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Geweigerd - Leidsekruisstraat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alcoholwetvergunning voor bedrijf Chennai Cafe - Leidsekruisstraat 4-H - 1017RH - AMSTERDAM</text:p>
            <text:p text:style-name="common-al">Soort bedrijf: horecabedrijf</text:p>
            <text:p text:style-name="common-al">Verzonden naar aanvrager op: 18-04-2025</text:p>
            <text:p text:style-name="common-al">Kenmerk gemeente: Z/24/2292842</text:p>
            <text:p text:style-name="common-al"/>
            <text:p text:style-name="common-al">
            <text:span text:style-name="nadrukvet">Weigering voor het verstrekken van alcohol voor Chennai Cafe - Leidsekruisstraat 4-H - 1017RH - AMSTERDAM</text:span>
          </text:p>
            <text:p text:style-name="common-al">De gemeente Amsterdam weigert een Alcoholwetvergunning. De gemeente Amsterdam weigert hiermee toestemming voor het verstrekken van alcohol aan Chennai Cafe - Leidsekruisstraat 4-H - 1017R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 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29284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842</meta:user-defined>
    <meta:user-defined meta:name="DCTERMS.abstract">Geweigerd: alcoholwetvergunning op adres Leidsekruisstraat 4-H</meta:user-defined>
    <dc:language>nl</dc:language>
    <meta:user-defined meta:name="OVERHEIDop.locatietype/OVERHEIDop.gebiedsmarkering">Punt</meta:user-defined>
    <meta:user-defined meta:name="DC.title">Besluit alcoholwetvergunning Geweigerd - Leidsekruisstraat 4-H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49</meta:user-defined>
    <meta:user-defined meta:name="OVERHEIDop.GmbID/DC.identifier">gmb-2025-177749</meta:user-defined>
    <meta:user-defined meta:name="OVERHEIDop.versieInformatie"/>
  </office:meta>
</office:document-meta>
</file>