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erwerlaan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 RVV, Locatie: Sperwerlaan ter hoogte van nummer: 27 in Amsterdam</text:p>
            <text:p text:style-name="common-al">Looptijd :21-04-2025 t/m 23-04-2025</text:p>
            <text:p text:style-name="common-al">Verzonden naar aanvrager op: 18-04-2025</text:p>
            <text:p text:style-name="common-al">Kenmerk gemeente: Z/25/2918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4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473</meta:user-defined>
    <meta:user-defined meta:name="DCTERMS.abstract">TVM parkeervak, RVV, Filmen, Sperwerlaan 27 1021EM, 20250421, Sperwerlaan ter hoogte van nummer: 27</meta:user-defined>
    <dc:language>nl</dc:language>
    <meta:user-defined meta:name="OVERHEIDop.locatietype/OVERHEIDop.gebiedsmarkering">Punt</meta:user-defined>
    <meta:user-defined meta:name="DC.title">Besluit apv vergunning Verleend - Sperwerlaan ter hoogte van nummer: 27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46</meta:user-defined>
    <meta:user-defined meta:name="OVERHEIDop.GmbID/DC.identifier">gmb-2025-177746</meta:user-defined>
    <meta:user-defined meta:name="OVERHEIDop.versieInformatie"/>
  </office:meta>
</office:document-meta>
</file>