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elserenderlaan 2, 2082 LA Santpoort-Zuid, ondersteunende horeca met terras tbv museum ruine van brede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Velserenderlaan 2, 2082 LA Santpoort-Zuid, ondersteunende horeca met terras tbv museum ruine van brederode</text:span>
          </text:p>
            <text:p text:style-name="common-al">
            
          </text:p>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Santpoort-Zuid</text:span>
          </text:p>
            <text:p text:style-name="last-al">Velserenderlaan 2, 2082 LA Santpoort-Zuid, ondersteunende horeca met terras tbv museum ruine van brederode (18-04-2025) 045319147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74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4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4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914795</meta:user-defined>
    <meta:user-defined meta:name="DCTERMS.abstract">---</meta:user-defined>
    <dc:language>nl</dc:language>
    <meta:user-defined meta:name="OVERHEIDop.locatietype/OVERHEIDop.gebiedsmarkering">Punt</meta:user-defined>
    <meta:user-defined meta:name="DC.title">Verleende exploitatievergunning Velserenderlaan 2, 2082 LA Santpoort-Zuid, ondersteunende horeca met terras tbv museum ruine van brederode</meta:user-defined>
    <meta:user-defined meta:name="DCTERMS.W3CDTF/DCTERMS.available">2025-04-23</meta:user-defined>
    <meta:user-defined meta:name="DCTERMS.W3CDTF/OVERHEIDop.jaargang">2025</meta:user-defined>
    <meta:user-defined meta:name="OVERHEIDop.publicationIssue">177741</meta:user-defined>
    <meta:user-defined meta:name="OVERHEIDop.GmbID/DC.identifier">gmb-2025-177741</meta:user-defined>
    <meta:user-defined meta:name="OVERHEIDop.versieInformatie"/>
  </office:meta>
</office:document-meta>
</file>