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KONINGSNACHT EN -DAG 2025</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 de veiligheidssituatie met Koningsnacht en -dag 2025 zodanig is, dat het noodzakelijk is het bestaande cameratoezicht in de binnenstad uit te breiden om voldoende zicht te houden op alle evenemententerreinen waar grote mensenmassa's bijeen zijn en waar er risico bestaat op een verstoring van de openbare orde en veiligheid. </text:p>
            <text:p text:style-name="al"/>
            <text:p text:style-name="al">Overwegende dat de camera bovenop de Eusebiuskerk noodzakelijk is om bezoekersstromen te monitoren tussen de verschillende grote evenementenlocaties in de zuidelijk binnenstad en eventuele (dreigende) overcrowding op de evenemententerreinen in een vroeg stadium te detecteren. </text:p>
            <text:p text:style-name="al"/>
            <text:p text:style-name="al">Overwegende dat de camera op de Markt noodzakelijk is om overcrowding te voorkomen en om in een vroeg stadium preventieve maatregelen (hikers/lichtkranten, omroeper) in te zetten.</text:p>
            <text:p text:style-name="al"/>
            <text:p text:style-name="al">Overwegende dat de camera op de Weerdjesstraat noodzakelijk is om tijdig maatregelen in te kunnen zetten ter voorkoming van overcrowding. </text:p>
            <text:p text:style-name="al"/>
            <text:p text:style-name="al">Overwegende dat met de camera aan het Roermondsplein publieksstromen zichtbaar worden van het evenement Free Your Mind naar de overige locaties. Deze camera is noodzakelijk, zodat tijdig maatregelen ingezet kunnen worden ter voorkoming van overcrowding.</text:p>
            <text:p text:style-name="al"/>
            <text:p text:style-name="al">Overwegende dat de Korenmarkt en de Pauwstraat een nauwe doorgang heeft, een zogenaamde flessenhals. Het is noodzakelijk om hier goed zicht op te houden, om overcrowding te voorkomen.</text:p>
            <text:p text:style-name="al"/>
            <text:p text:style-name="al">Overwegende dat ervaring uit het recente verleden heeft geleerd dat bij het evenement op de Jansplaats regelmatig sprake is van grote drukte tussen de Jansstraat en het Jansplein. Het is noodzakelijk om hier met een extra camera toezicht op te houden. </text:p>
            <text:p text:style-name="al"/>
            <text:p text:style-name="al">Overwegende dat de ervaring uit het recente verleden leert dat de bewegingen tussen de locatie Jansplein en Jansplaats een risico geeft op overcrowding. Het is noodzakelijk goed zicht te hebben zodat eventuele overcrowding kan worden voorkomen.</text:p>
            <text:p text:style-name="al">Overwegende dat het cameratoezicht onderdeel uitmaakt van een keten van maatregelen voor crowdcontrol en ter handhaving van de openbare orde. </text:p>
            <text:p text:style-name="al"/>
            <text:p text:style-name="al">Overwegende dat de waarnemingen van de beelden tijdens de operatie mede doorslaggevend zijn om andere maatregelen te nemen, zoals het inzetten van de lichtkranten/hikers of eventueel afsluiten van terreinen. </text:p>
            <text:p text:style-name="al"/>
            <text:p text:style-name="al">Overwegende dat wanneer er een schakel in deze keten niet aanwezig is, dit onaanvaardbare risico's oplevert.</text:p>
            <text:p text:style-name="al"/>
            <text:p text:style-name="al">Overwegende dat de integrale aanpak is besproken in de lokale driehoek d.d. 17-04-2025.</text:p>
            <text:p text:style-name="al"/>
            <text:p text:style-name="al">Gelet op artikel 2.9.1 van de Algemene Plaatselijke Verordening voor Arnhem (APV) en artikel 151c van de Gemeentewet:</text:p>
            <text:p text:style-name="al"/>
            <text:p text:style-name="al">
            <text:span text:style-name="nadrukvet">AANWIJZINGSBESLUIT CAMERATOEZICHT KONINGSNACHT EN -DAG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I. Aanwijzingsbesluit</text:span>
            </text:span>
            <text:span text:style-name="nadrukvet">
              <text:span text:style-name="nadrukcur"/>
            </text:span>
          </text:p>
            <text:p text:style-name="al">Te bepalen dat in de aanloop naar tot en met kort na de Koningsnacht en -dag mobiel, flexibel cameratoezicht wordt ingezet op de volgende locatie:</text:p>
            <text:list text:style-name="id1-3-2-2-1-4">
              <text:list-item text:style-override="id1-3-2-2-1-4-1">
                <text:number>1.</text:number>
                <text:p text:style-name="al">Eusebiuskerk (2 x zuid en westzijde) </text:p>
              </text:list-item>
              <text:list-item text:style-override="id1-3-2-2-1-4-2">
                <text:number>2.</text:number>
                <text:p text:style-name="al">Podium Markt (lichtmast westzijde)</text:p>
              </text:list-item>
              <text:list-item text:style-override="id1-3-2-2-1-4-3">
                <text:number>3.</text:number>
                <text:p text:style-name="al">Weerdjesstraat/Trans (lichtmast zuidzijde)</text:p>
              </text:list-item>
              <text:list-item text:style-override="id1-3-2-2-1-4-4">
                <text:number>4.</text:number>
                <text:p text:style-name="al">Roermondsplein (lichtmast rozet)</text:p>
              </text:list-item>
              <text:list-item text:style-override="id1-3-2-2-1-4-5">
                <text:number>5.</text:number>
                <text:p text:style-name="al">Hoek Korenmarkt/Pauwstraat</text:p>
              </text:list-item>
              <text:list-item text:style-override="id1-3-2-2-1-4-6">
                <text:number>6.</text:number>
                <text:p text:style-name="al">Jansstraat/Jansplaats (Burger King) </text:p>
              </text:list-item>
              <text:list-item text:style-override="id1-3-2-2-1-4-7">
                <text:number>7.</text:number>
                <text:p text:style-name="al">Hoek Jansstraat/Jansplein</text:p>
              </text:list-item>
            </text:list>
          </text:section>
          <text:section text:name="artikel_id1-3-2-2-2" text:style-name="artikel">
            <text:p text:style-name="artikel_kop_titel"><text:span text:style-name="artikel_kop_label"/> <text:span text:style-name="artikel_kop_nr"/> II. Inwerkingtreding en citeertitel</text:p>
            <text:list text:style-name="id1-3-2-2-2-2">
              <text:list-item text:style-override="id1-3-2-2-2-2">
                <text:number>1.</text:number>
                <text:p text:style-name="al">Dit besluit treedt in werking op de eerste dag na die van de bekendmaking en geldt voor de periode van 24-04-2025 tot 30-04-2025. </text:p>
              </text:list-item>
              <text:list-item text:style-override="id1-3-2-2-2-3">
                <text:number>2.</text:number>
                <text:p text:style-name="al">Dit besluit wordt aangehaald als: AANWIJZINGSBESLUIT CAMERATOEZICHT KONINGSNACHT EN -DAG 2025.</text:p>
              </text:list-item>
            </text:list>
            <text:p text:style-name="al"/>
            <text:p text:style-name="al"/>
            <text:p text:style-name="al">Arnhem, 17 april 2025</text:p>
          </text:section>
        </text:section>
        <text:section text:name="regeling-sluiting_id1-3-2-3" text:style-name="regeling-sluiting">
          <text:section text:name="ondertekening_id1-3-2-3-1">
            <text:p><text:span text:style-name="functie">De burgemeester van Arnhem,</text:span></text:p>
            <text:p><text:span text:style-name="functie">A. Marcouch</text:span></text:p>
          </text:section>
          <text:section text:name="ondertekening_id1-3-2-3-2">
            <text:p><text:span text:style-name="functie"/></text:p>
          </text:section>
        </text:section>
        <text:section text:name="nota-toelichting_id1-3-2-4" text:style-name="nota-toelichting">
          <text:section text:name="ondertekening_id1-3-2-4-1">
            <text:p><text:span text:style-name="functie">Bezwaar en voorlopige voorziening</text:span></text:p>
          </text:section>
          <text:section text:name="ondertekening_id1-3-2-4-2">
            <text:p><text:span text:style-name="functie"/></text:p>
            <text:p><text:span text:style-name="functie">Indien een belanghebbende het niet eens is met dit besluit, kan hij binnen zes weken na de dag waarop dit besluit bekend is gemaakt, bij de burgemeester een bezwaarschrift indienen (Postbus 9029, 6800EL Arnhem).</text:span></text:p>
            <text:p><text:span text:style-name="functie">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7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voor Arnhem]|[https://lokaleregelgeving.overheid.nl/CVDR418922/18</meta:user-defined>
    <meta:user-defined meta:name="DC.source">artikel 151c Gemeentewet]|[https://wetten.overheid.nl/BWBR0005416/2025-02-12/0</meta:user-defined>
    <dc:language>nl</dc:language>
    <meta:user-defined meta:name="OVERHEIDop.locatietype/OVERHEIDop.gebiedsmarkering">Gemeente</meta:user-defined>
    <meta:user-defined meta:name="DC.title">AANWIJZINGSBESLUIT CAMERATOEZICHT KONINGSNACHT EN -DAG 2025</meta:user-defined>
    <meta:user-defined meta:name="DCTERMS.W3CDTF/DCTERMS.available">2025-04-23</meta:user-defined>
    <meta:user-defined meta:name="DCTERMS.W3CDTF/OVERHEIDop.jaargang">2025</meta:user-defined>
    <meta:user-defined meta:name="OVERHEIDop.publicationIssue">177739</meta:user-defined>
    <meta:user-defined meta:name="OVERHEIDop.GmbID/DC.identifier">gmb-2025-177739</meta:user-defined>
    <meta:user-defined meta:name="OVERHEIDop.versieInformatie"/>
  </office:meta>
</office:document-meta>
</file>