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bouwen van 236 appartementen op een parkeerkelder aan Tuinzigtlaan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Buitenplanse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8-04-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7117.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711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77738</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738</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738</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4-007117</meta:user-defined>
    <meta:user-defined meta:name="DCTERMS.abstract">het  bouwen van 236 appartementen op een parkeerkelde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bouwen van 236 appartementen op een parkeerkelder aan Tuinzigtlaan Breda</meta:user-defined>
    <meta:user-defined meta:name="DCTERMS.W3CDTF/DCTERMS.available">2025-04-23</meta:user-defined>
    <meta:user-defined meta:name="DCTERMS.W3CDTF/OVERHEIDop.jaargang">2025</meta:user-defined>
    <meta:user-defined meta:name="OVERHEIDop.publicationIssue">177738</meta:user-defined>
    <meta:user-defined meta:name="OVERHEIDop.GmbID/DC.identifier">gmb-2025-177738</meta:user-defined>
    <meta:user-defined meta:name="OVERHEIDop.versieInformatie"/>
  </office:meta>
</office:document-meta>
</file>