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nieuwe kas aan Burgemeester Ten Heuvelhofweg 62, 2391 M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4-2025 een omgevingsvergunning verleend. De gemeente geeft hiermee toestemming voor het plaatsen van een nieuwe kas aan Burgemeester Ten Heuvelhofweg 62, 2391 MB Hazerswoude-Dorp, geregistreerd onder nr. 048435454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77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439</meta:user-defined>
    <meta:user-defined meta:name="DCTERMS.abstract">Verleende vergunning voor het plaatsen van een nieuwe kas aan Burgemeester Ten Heuvelhofweg 62, 2391 MB Hazerswoude-Dorp</meta:user-defined>
    <dc:language>nl</dc:language>
    <meta:user-defined meta:name="OVERHEIDop.locatietype/OVERHEIDop.gebiedsmarkering">Punt</meta:user-defined>
    <meta:user-defined meta:name="DC.title">Verleende vergunning voor het plaatsen van een nieuwe kas aan Burgemeester Ten Heuvelhofweg 62, 2391 MB Hazerswoude-Dorp</meta:user-defined>
    <meta:user-defined meta:name="DCTERMS.W3CDTF/DCTERMS.available">2025-04-23</meta:user-defined>
    <meta:user-defined meta:name="DCTERMS.W3CDTF/OVERHEIDop.jaargang">2025</meta:user-defined>
    <meta:user-defined meta:name="OVERHEIDop.publicationIssue">177736</meta:user-defined>
    <meta:user-defined meta:name="OVERHEIDop.GmbID/DC.identifier">gmb-2025-177736</meta:user-defined>
    <meta:user-defined meta:name="OVERHEIDop.versieInformatie"/>
  </office:meta>
</office:document-meta>
</file>