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berging met carport aan de Panoven 23, 7007 D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anoven 23, 7007 DW Doetinchem</text:p>
            <text:p text:style-name="common-al">Omschrijving:			bouwen van een berging met carport</text:p>
            <text:p text:style-name="common-al">Dossiernummer:		gD2502001806</text:p>
            <text:p text:style-name="common-al"/>
            <text:p text:style-name="common-al">Datum verzending:	18-04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77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2001806</meta:user-defined>
    <meta:user-defined meta:name="DCTERMS.abstract">Verlengen beslistermijn voor het bouwen van een berging met carport aan de Panoven 23, 7007 DW Doetinchem</meta:user-defined>
    <dc:language>nl</dc:language>
    <meta:user-defined meta:name="OVERHEIDop.locatietype/OVERHEIDop.gebiedsmarkering">Punt</meta:user-defined>
    <meta:user-defined meta:name="DC.title">Verlengen beslistermijn: bouwen van een berging met carport aan de Panoven 23, 7007 DW Doetinch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31</meta:user-defined>
    <meta:user-defined meta:name="OVERHEIDop.GmbID/DC.identifier">gmb-2025-177731</meta:user-defined>
    <meta:user-defined meta:name="OVERHEIDop.versieInformatie"/>
  </office:meta>
</office:document-meta>
</file>