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Halfvasten Angerlo 2025</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Halfvastenoptocht in Angerlo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text:span>
          </text:p>
            <text:p text:style-name="considerans.al">dat van 21 maart 2025 tot en met 23 maart 2025 het jaarlijkse evenement Halfvastenoptocht in Angerlo plaatsvindt;</text:p>
            <text:p text:style-name="considerans.al">dat voor het veilig afwikkelen van het bezoekersverkeer van en naar het evenement alsmede het waarborgen van de doorstroming van het overige verkeer en de bereikbaarheid van percelen in het gebied het noodzakelijk is parkeerverboden in te stellen in combinatie met tijdelijke wegafsluitingen;</text:p>
            <text:p text:style-name="considerans.al">dat voor het veilig afwikkelen van het bezoekersverkeer van en naar het evenement enerzijds en het waarborgen van de doorstroming van het verkeer en de bereikbaarheid van percelen anderzijds het noodzakelijk is parkeerverboden in te stellen in combinatie met tijdelijke wegafsluitingen; </text:p>
            <text:p text:style-name="considerans.al">dat bij diverse afsluitingen verkeersregelaars worden ingezet om het verkeer in goede banen te geleiden en te waarborgen dat panden van aanwonenden te allen tijde bereikbaar blijven voor gemotoriseerd verkeer;</text:p>
            <text:p text:style-name="considerans.al">dat met de geplande verkeersmaatregelen rekening is gehouden met calamiteitenroutes;</text:p>
            <text:p text:style-name="considerans.al">dat voor een goede bereikbaarheid van de panden van aanwonenden tijdens het evenement op diverse wegen een parkeerverbod is ingesteld;</text:p>
            <text:p text:style-name="considerans.al">dat de maatregelen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Verkeersplan Halfvasten Angerlo 2025.</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l. Een parkeerverbod in te stellen op de volgende wegen en wegvakken:</text:p>
            <text:p text:style-name="common-al">- Didamseweg tweezijdig vanaf Spinnerij</text:p>
            <text:p text:style-name="common-al">- Mariëndaalseweg tweezijdig vanaf Rivierweg tot inrit Philadelphia, rest éénzijdig linkerzijde</text:p>
            <text:p text:style-name="common-al">- Ds. De Grootstraat tweezijdig</text:p>
            <text:p text:style-name="common-al">- Parallelweg éénzijdig</text:p>
            <text:p text:style-name="common-al">door middel van plaatsing van bord E1 van Bijlage I van het Reglement verkeersregels en verkeerstekens 1990;</text:p>
            <text:p text:style-name="common-al">ll. De volgende wegen af te sluiten voor het doorgaand verkeer:</text:p>
            <text:p text:style-name="common-al">- Parallelweg</text:p>
            <text:p text:style-name="common-al">- Doesburgseweg</text:p>
            <text:p text:style-name="common-al">- Pr. Margrietlaan</text:p>
            <text:p text:style-name="common-al">- Het Walberkerveld</text:p>
            <text:p text:style-name="common-al">- Weth. J. Tieckenstraat</text:p>
            <text:p text:style-name="common-al">- Dorpsstraat</text:p>
            <text:p text:style-name="common-al">- Mariëndaalseweg</text:p>
            <text:p text:style-name="common-al">- Akkerweg</text:p>
            <text:p text:style-name="common-al">- Zandveld</text:p>
            <text:p text:style-name="common-al">- Kerkedijk</text:p>
            <text:p text:style-name="common-al">- Ganzepoelweg tussen Eldrikseweg en Truisweg (tussen post 2 en 3)</text:p>
            <text:p text:style-name="common-al">- Dominee de Grootstraat thv aanrij/afvoerroute optocht</text:p>
            <text:p text:style-name="common-al">door middel van het plaatsen van bord C1 van Bijlage I van het Reglement verkeersregels en verkeerstekens 1990.</text:p>
            <text:p text:style-name="last-al">lll. Dat deze verkeersmaatregelen gelden tijdens het evenement van 21 maart 2025 tot en met 23 maart 2025 of zoveel eerder en langer nodig is voor een veilige op- en afbouw van het evenemen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januar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si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text:p>
          <text:p text:style-name="bezwaarschrift_al"> *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7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verkeersbesluit tijdelijke verkeersmaatregelen Halfvasten Angerlo 20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DC.title">Verkeersbesluit tijdelijke verkeersmaatregelen Halfvasten Angerlo 2025</meta:user-defined>
    <meta:user-defined meta:name="DCTERMS.W3CDTF/DCTERMS.available">2025-01-16</meta:user-defined>
    <meta:user-defined meta:name="DCTERMS.W3CDTF/OVERHEIDop.jaargang">2025</meta:user-defined>
    <meta:user-defined meta:name="OVERHEIDop.publicationIssue">17773</meta:user-defined>
    <meta:user-defined meta:name="OVERHEIDop.GmbID/DC.identifier">gmb-2025-17773</meta:user-defined>
    <meta:user-defined meta:name="OVERHEIDop.versieInformatie"/>
  </office:meta>
</office:document-meta>
</file>