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dorperweg 567 1067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brandcompartiment (i.v.m. splitsen woning)</text:p>
            <text:p text:style-name="common-al">Besluit: verleend</text:p>
            <text:p text:style-name="common-al">Besluit verzonden op: 18-04-2025</text:p>
            <text:p text:style-name="common-al">Zaakadres: Osdorperweg 567 1067ST Amsterdam</text:p>
            <text:p text:style-name="common-al">Zaaknummer: Z2025-009765</text:p>
            <text:p text:style-name="common-al">DSO-nummer: 20250306000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976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2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5-009765</meta:user-defined>
    <meta:user-defined meta:name="DCTERMS.abstract">Wijziging brandcompartiment (i.v.m. splitsen won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sdorperweg 567 1067ST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27</meta:user-defined>
    <meta:user-defined meta:name="OVERHEIDop.GmbID/DC.identifier">gmb-2025-177727</meta:user-defined>
    <meta:user-defined meta:name="OVERHEIDop.versieInformatie"/>
  </office:meta>
</office:document-meta>
</file>