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jnackerstraat 32-3 1072JV Amsterdam, Pijnackerstraat 36-3 1072JV Amsterdam, Pijnackerstraat 38-3 1072J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zolderbergingen omzetten naar zelfstandige woningen en maken dakterrassen</text:p>
            <text:p text:style-name="common-al">Zaakadres: Pijnackerstraat 32-3 1072JV Amsterdam, Pijnackerstraat 36-3 1072JV Amsterdam, Pijnackerstraat 38-3 1072JV Amsterdam</text:p>
            <text:p text:style-name="common-al">Datum ontvangst: 04-03-2025</text:p>
            <text:p text:style-name="common-al">Zaaknummer: Z2025-009396</text:p>
            <text:p text:style-name="common-al">DSO-nummer: 20250304008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772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72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396</meta:user-defined>
    <meta:user-defined meta:name="DCTERMS.abstract">zolderbergingen omzetten naar zelfstandige woningen en maken dakterra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 Pijnackerstraat 32-3 1072JV Amsterdam, Pijnackerstraat 36-3 1072JV Amsterdam, Pijnackerstraat 38-3 1072JV Amsterda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726</meta:user-defined>
    <meta:user-defined meta:name="OVERHEIDop.GmbID/DC.identifier">gmb-2025-177726</meta:user-defined>
    <meta:user-defined meta:name="OVERHEIDop.versieInformatie"/>
  </office:meta>
</office:document-meta>
</file>