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Ceintuurbaan 4 72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4-2025</text:span>een besluit genomen op de aanvraag met zaaknummer 02430000211626 voor wijzigen bouwvlak voor plaatsen schuur op locatie Ceintuurbaan 4 72, 3847 LE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<text:span text:style-name="nadrukvet">19-04-2025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7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11626</meta:user-defined>
    <dc:language>nl</dc:language>
    <meta:user-defined meta:name="DC.title">Besluit aanvraag omgevingsvergunning Bopa, Ceintuurbaan 4 72, 3847 LE Harderwijk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5222</meta:user-defined>
    <meta:user-defined meta:name="OVERHEIDop.publicationIssue">177720</meta:user-defined>
    <meta:user-defined meta:name="OVERHEIDop.GmbID/DC.identifier">gmb-2025-177720</meta:user-defined>
    <meta:user-defined meta:name="OVERHEIDop.versieInformatie"/>
  </office:meta>
</office:document-meta>
</file>