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leidsregel van het college van burgemeester en wethouders van de gemeente Bergen op Zoom inhoudende eerste wijziging Uitvoerings- en Handhavingsstrategie gemeente Bergen op Zoom 2024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college van burgemeester en wethouders van de gemeente Bergen op Zoom</text:p>
            <text:p text:style-name="al"/>
            <text:p text:style-name="al">Gelezen het voorstel van 17 december 2024, nummer BW24-00669</text:p>
            <text:p text:style-name="al"/>
            <text:p text:style-name="al"/>
            <text:p text:style-name="al">Gelet op hoofdstuk 13 Omgevingsbesluit juncto artikel 13.5 Omgevingsbesluit</text:p>
            <text:p text:style-name="al"/>
            <text:p text:style-name="al">
            <text:span text:style-name="nadrukvet">Besluit</text:span>
          </text:p>
            <text:p text:style-name="al"/>
            <text:p text:style-name="al">De Uitvoerings- en Handhavingsstrategie gemeente Bergen op Zoom 2024-2027 + bijlagenbundel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besluit:</text:span>
          </text:p>
            <text:p text:style-name="al">1. De Uitvoerings- en Handhavingsstrategie gemeente Bergen op Zoom 2024-2027 (1ste wijziging) + bijlagenbundel vast te stellen;</text:p>
            <text:p text:style-name="al">2. De onder beslispunt 1 genoemde Uitvoerings- en Handhavingsstrategie op 1 januari 2025 in werking te laten treden;</text:p>
            <text:p text:style-name="al">3. Het huidige VTH-beleidsplan gemeente Bergen op Zoom 2024-2027 + bijlagenbundel in te trekken;</text:p>
            <text:p text:style-name="al"/>
            <text:p text:style-name="al">De U&amp;H-strategie is kort samengevat gewijzigd op de volgende punten:</text:p>
            <text:p text:style-name="al">- de terminologie uit de Omgevingswet is doorgevoerd in het beleidsstuk;</text:p>
            <text:p text:style-name="al">- in bijlage 9 van de bijlagenbundel is het cultureel erfgoed beschreven, waarin ook de rol van Commissie Ruimtelijke Kwaliteit als adviescommissie is meegenomen en;</text:p>
            <text:p text:style-name="al">- de categorie indeling in bijlage 10 van de bijlagenbundel onder “2. Risicoanalyse en prioritering activiteiten vergunningverlening, toezicht en handhaving” is gewijzig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17 december 2024</text:span></text:p>
            <text:p><text:span text:style-name="functie"/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het college van burgemeester en wethouders van Bergen op Zoom,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secretaris,</text:span></text:p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J. Perfors</text:span></text:p>
            <text:p><text:span text:style-name="functie"/></text:p>
          </text:section>
          <text:section text:name="ondertekening_id1-3-2-3-7">
            <text:p><text:span text:style-name="functie"/></text:p>
            <text:p><text:span text:style-name="functie">burgemeester,</text:span></text:p>
            <text:p><text:span text:style-name="functie"/></text:p>
          </text:section>
          <text:section text:name="ondertekening_id1-3-2-3-8">
            <text:p><text:span text:style-name="functie"/></text:p>
            <text:p><text:span text:style-name="functie">drs. M. Mulder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77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DC.source">artikel 13.5 van het Omgevingsbesluit]|[1.0:c:BWBR0041278&amp;artikel=13.5&amp;g=2025-01-01</meta:user-defined>
    <meta:user-defined meta:name="DC.source">hoofdstuk 13 van het Omgevingsbesluit]|[1.0:c:BWBR0041278&amp;hoofdstuk=13&amp;g=2025-01-01</meta:user-defined>
    <meta:user-defined meta:name="OVERHEIDop.referentienummer">BW24-00669</meta:user-defined>
    <meta:user-defined meta:name="DCTERMS.alternative">Uitvoerings- en Handhavingsstrategie gemeente Bergen op Zoom 2024-2027 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Bergen op Zoom inhoudende uitvoerings en Handhavingsstrategie 2024 – 2027</meta:user-defined>
    <meta:user-defined meta:name="DCTERMS.W3CDTF/DCTERMS.available">2025-01-17</meta:user-defined>
    <meta:user-defined meta:name="DCTERMS.W3CDTF/OVERHEIDop.jaargang">2025</meta:user-defined>
    <meta:user-defined meta:name="OVERHEIDop.publicationIssue">17772</meta:user-defined>
    <meta:user-defined meta:name="OVERHEIDop.betreftRegeling">CVDR709688_2</meta:user-defined>
    <meta:user-defined meta:name="xs:date/OVERHEIDop.startdatum">2025-01-18</meta:user-defined>
    <meta:user-defined meta:name="OVERHEIDop.GmbID/DC.identifier">gmb-2025-17772</meta:user-defined>
    <meta:user-defined meta:name="OVERHEIDop.versieInformatie"/>
  </office:meta>
</office:document-meta>
</file>