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khamerstraat 29, 5042G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februari 2025, geregistreerd onder zaak(nummer) Z2025-00001950, aangaande:</text:p>
            <text:p text:style-name="common-al">Omschrijving/naam: <text:span text:style-name="nadrukvet">verwijderen wand en aanbrengen staalconstructie (intern)</text:span></text:p>
            <text:p text:style-name="common-al">Locatie/adres: <text:span text:style-name="nadrukvet">Bokhamerstraat 29, 5042G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95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95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71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1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1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50</meta:user-defined>
    <meta:user-defined meta:name="DCTERMS.abstract">Z2025-00001950 - verwijderen wand en aanbrengen staalconstructie (intern)</meta:user-defined>
    <dc:language>nl</dc:language>
    <meta:user-defined meta:name="OVERHEIDop.locatietype/OVERHEIDop.gebiedsmarkering">Vlak</meta:user-defined>
    <meta:user-defined meta:name="DC.title">Besluit op aanvraag omgevingsvergunning, Bokhamerstraat 29, 5042GD Tilbur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19</meta:user-defined>
    <meta:user-defined meta:name="OVERHEIDop.GmbID/DC.identifier">gmb-2025-177719</meta:user-defined>
    <meta:user-defined meta:name="OVERHEIDop.versieInformatie"/>
  </office:meta>
</office:document-meta>
</file>