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Koningsdag Axe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585699</text:p>
            <text:p text:style-name="common-al"/>
            <text:p text:style-name="common-al">Burgemeester en Wethouders hebben op 16 april 2025 een besluit genomen voor de organisatie van “Koningsdag Axel 2025” op zaterdag 26 april in het centrum van Axel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771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1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1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Evenementenvergunning Koningsdag Axel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12</meta:user-defined>
    <meta:user-defined meta:name="OVERHEIDop.GmbID/DC.identifier">gmb-2025-177712</meta:user-defined>
    <meta:user-defined meta:name="OVERHEIDop.versieInformatie"/>
  </office:meta>
</office:document-meta>
</file>