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bewaarloods en mestsilo,  Raalterweg 47A 7431PA Diepenveen, [DPV00C02967] Diepenveen C 2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Raalterweg 47A 7431PA Diepenveen, [DPV00C02967] Diepenveen C 2967</text:p>
            <text:p text:style-name="common-al">
            <text:span text:style-name="nadrukvet">Zaakomschrijving:</text:span> het oprichten van een bewaarloods en mestsilo</text:p>
            <text:p text:style-name="common-al">
            <text:span text:style-name="nadrukvet">Zaaknummer:</text:span> Z2024-00007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059</meta:user-defined>
    <meta:user-defined meta:name="DCTERMS.abstract">het oprichten van een bewaarloods en 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bewaarloods en mestsilo,  Raalterweg 47A 7431PA Diepenveen, [DPV00C02967] Diepenveen C 2967</meta:user-defined>
    <meta:user-defined meta:name="DCTERMS.W3CDTF/DCTERMS.available">2025-01-16</meta:user-defined>
    <meta:user-defined meta:name="DCTERMS.W3CDTF/OVERHEIDop.jaargang">2025</meta:user-defined>
    <meta:user-defined meta:name="OVERHEIDop.publicationIssue">17771</meta:user-defined>
    <meta:user-defined meta:name="OVERHEIDop.GmbID/DC.identifier">gmb-2025-17771</meta:user-defined>
    <meta:user-defined meta:name="OVERHEIDop.versieInformatie"/>
  </office:meta>
</office:document-meta>
</file>