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ezuidenhoutseweg - Bezuidenhuoutseweg ter hoogte van huisnummer 6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van glasvezelkabel en openen en dichten van een handhole en het nemen van tijdelijke verkeersmaatregelen van 18-4-2025 t/m 18-10-2025</text:p>
            <text:p text:style-name="common-al"/>
            <text:p text:style-name="common-al">Ons kenmerk: 00509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Bezuidenhoutseweg - Bezuidenhuoutseweg ter hoogte van huisnummer 60</text:p>
            <text:p text:style-name="tussenkopcur">
            <text:span text:style-name="nadrukvet">Datum bekendmaking besluit:</text:span>
          </text:p>
            <text:p text:style-name="common-al">18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770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70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70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509IBA25/9023172</meta:user-defined>
    <meta:user-defined meta:name="DCTERMS.abstract">Aanleggen van glasvezelkabel en openen en dichten van een handhole en het nemen van tijdelijke verkeersmaatregelen van 18-4-2025 t/m 18-10-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ezuidenhoutseweg - Bezuidenhuoutseweg ter hoogte van huisnummer 60 te Den Haag</meta:user-defined>
    <meta:user-defined meta:name="DCTERMS.W3CDTF/DCTERMS.available">2025-04-23</meta:user-defined>
    <meta:user-defined meta:name="OVERHEIDop.externeBijlage">Bijlage_56510699_voor_bekendmaking|exb-2025-15219</meta:user-defined>
    <meta:user-defined meta:name="DCTERMS.W3CDTF/OVERHEIDop.jaargang">2025</meta:user-defined>
    <meta:user-defined meta:name="OVERHEIDop.publicationIssue">177700</meta:user-defined>
    <meta:user-defined meta:name="OVERHEIDop.GmbID/DC.identifier">gmb-2025-177700</meta:user-defined>
    <meta:user-defined meta:name="OVERHEIDop.versieInformatie"/>
  </office:meta>
</office:document-meta>
</file>