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Internationale Meikermismarkt Koewach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485843</text:p>
            <text:p text:style-name="common-al"/>
            <text:p text:style-name="common-al">Burgemeester en Wethouders hebben op 18 april 2025 een besluit genomen voor de organisatie van “Internationale Meikermismarkt Koewacht 2025” op zondag 4 mei in de Nieuwstraat in Koewacht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769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Internationale Meikermismarkt Koewacht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696</meta:user-defined>
    <meta:user-defined meta:name="OVERHEIDop.GmbID/DC.identifier">gmb-2025-177696</meta:user-defined>
    <meta:user-defined meta:name="OVERHEIDop.versieInformatie"/>
  </office:meta>
</office:document-meta>
</file>