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achtergevel op het perceel Urkgracht 10, 3826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achtergevel op het perceel Urkgracht 10, 3826 CE Amersfoort</text:span>
          </text:p>
            <text:p text:style-name="common-al">De Gemeente Amersfoort heeft op 16-04-2025 een aanvraag voor een omgevingsvergunning ontvangen voor het uitbreiden van de woning aan de achtergevel op het perceel Urkgracht 10, 3826 CE Amersfoort, met kenmerk CLZ-000241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139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achtergevel op het perceel Urkgracht 10, 3826 CE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93</meta:user-defined>
    <meta:user-defined meta:name="OVERHEIDop.GmbID/DC.identifier">gmb-2025-177693</meta:user-defined>
    <meta:user-defined meta:name="OVERHEIDop.versieInformatie"/>
  </office:meta>
</office:document-meta>
</file>