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dijk 266 1025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</text:p>
            <text:p text:style-name="common-al">Zaakadres: Buiksloterdijk 266 1025WE Amsterdam</text:p>
            <text:p text:style-name="common-al">Datum ontvangst: 07-04-2025</text:p>
            <text:p text:style-name="common-al">Zaaknummer: Z2025-014942</text:p>
            <text:p text:style-name="common-al">DSO-nummer: 20250407006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69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42</meta:user-defined>
    <meta:user-defined meta:name="DCTERMS.abstract">zonnepanelen  Buiksloterdijk 2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ksloterdijk 266 1025WE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691</meta:user-defined>
    <meta:user-defined meta:name="OVERHEIDop.GmbID/DC.identifier">gmb-2025-177691</meta:user-defined>
    <meta:user-defined meta:name="OVERHEIDop.versieInformatie"/>
  </office:meta>
</office:document-meta>
</file>