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Gebruiksmelding geaccepteerd Mr. F.J. Haarmanweg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<text:span text:style-name="nadrukvet"> Z2025-00000570</text:span></text:p>
            <text:p text:style-name="common-al"/>
            <text:p text:style-name="common-al">Burgemeester en Wethouders van gemeente Terneuzen hebben een melding brandveilig gebruik geaccepteerd op 14 april 2025 voor het brandveilig gebruiken van het pand ('creatieve broedplaats' in bouwdeel O) aan de <text:span text:style-name="nadrukvet">Mr. F.J. Haarmanweg 25 in Terneuzen</text:span><text:span text:style-name="nadrukvet">.</text:span></text:p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23 april 2025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768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8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8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bruiksmelding geaccepteerd Mr. F.J. Haarmanweg 25 in Terneuz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688</meta:user-defined>
    <meta:user-defined meta:name="OVERHEIDop.GmbID/DC.identifier">gmb-2025-177688</meta:user-defined>
    <meta:user-defined meta:name="OVERHEIDop.versieInformatie"/>
  </office:meta>
</office:document-meta>
</file>