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merk 2099811) Het Lint Leidschendam voor het tijdelijk aanleggen van een tweede ontsluitingsweg ten behoeve van de realisatie van het nieuwbouwproject “Het Lint” op de percelen plaatselijk gemerkt “Landgoed Voorlei” ter hoogte van de Veursestraatweg 185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verleend voor het tijdelijk aanleggen van een tweede ontsluitingsweg ten behoeve van de realisatie van het nieuwbouwproject “Het Lint” op de percelen plaatselijk gemerkt “Landgoed Voorlei” ter hoogte van de Veursestraatweg 185 te Leidschendam</text:p>
            <text:p text:style-name="common-al">
            <text:span text:style-name="nadrukvet">Datum bekendmaking besluit: </text:span>18 april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D.vd.Sluys%40leidschendam-voorburg.nl%7C5f5a45f654324612049a08dc99d19a8d%7Ccf0a98cbb2914eaa924dec1d7359cb8f%7C0%7C0%7C638554372720340384%7CUnknown%7CTWFpbGZsb3d8eyJWIjoiMC4wLjAwMDAiLCJQIjoiV2luMzIiLCJBTiI6Ik1haWwiLCJXVCI6Mn0%3D%7C0%7C%7C%7C&amp;sdata=lXOS7igDlvXDisGiTKJ9qy664KQ9ZEmqSvfEg32t1D4%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D.vd.Sluys%40leidschendam-voorburg.nl%7C5f5a45f654324612049a08dc99d19a8d%7Ccf0a98cbb2914eaa924dec1d7359cb8f%7C0%7C0%7C638554372720344704%7CUnknown%7CTWFpbGZsb3d8eyJWIjoiMC4wLjAwMDAiLCJQIjoiV2luMzIiLCJBTiI6Ik1haWwiLCJXVCI6Mn0%3D%7C0%7C%7C%7C&amp;sdata=PNROSaYWZTPCZYwIWApD57sicEyKZQtHC4UpCtvPmy0%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768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8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8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nmerk 2099811) Het Lint Leidschendam voor het tijdelijk aanleggen van een tweede ontsluitingsweg ten behoeve van de realisatie van het nieuwbouwproject “Het Lint” op de percelen plaatselijk gemerkt “Landgoed Voorlei” ter hoogte van de Veursestraatweg 185 te Leidschendam</meta:user-defined>
    <meta:user-defined meta:name="DCTERMS.W3CDTF/DCTERMS.available">2025-04-23</meta:user-defined>
    <meta:user-defined meta:name="DCTERMS.W3CDTF/OVERHEIDop.jaargang">2025</meta:user-defined>
    <meta:user-defined meta:name="OVERHEIDop.publicationIssue">177687</meta:user-defined>
    <meta:user-defined meta:name="OVERHEIDop.GmbID/DC.identifier">gmb-2025-177687</meta:user-defined>
    <meta:user-defined meta:name="OVERHEIDop.versieInformatie"/>
  </office:meta>
</office:document-meta>
</file>