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ewijzen algemene gehandicaptenparkeerplaats Johan Frisostraat te Nijverdal,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5-006855</text:p>
            <text:p text:style-name="common-al">Burgemeester en Wethouders van Hellendoorn;</text:p>
            <text:p text:style-name="common-al"/>
            <text:p text:style-name="common-al">
            <text:span text:style-name="nadrukcur">
              <text:span text:style-name="nadrukvet">Overwegingen ten aanzien van het besluit</text:span>
            </text:span>
          </text:p>
            <text:p text:style-name="common-al">doordat de Willem Alexanderstraat en een gedeelte van de Johan Frisostraat is de huidige gehandicaptenparkeerplaats (naast de voormalige Rabobank) vervallen;</text:p>
            <text:p text:style-name="common-al">dat de twee gehandicaptenparkeerplaatsen aan de kant van de Constantijnstraat minimaal gebruikt worden;</text:p>
            <text:p text:style-name="common-al">we hiervan er één willen verplaatsen;</text:p>
            <text:p text:style-name="common-al">deze gerealiseerd kan worden op de laatste parkeerplaats, zo dicht mogelijk bij de Willem Alexanderstraat;</text:p>
            <text:p text:style-name="common-al">hierover overleg is geweest met het gehandicaptenplatform Hellendoorn en dat zij hierover een advies heeft uitgebracht;</text:p>
            <text:p text:style-name="common-al">een verkeersbesluit slechts kan worden genomen op één van de in artikel 2 wegenverkeerswet 1994 genoemde gronden;</text:p>
            <text:p text:style-name="common-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mmon-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mmon-al">In artikel 24 BABW staat dat over dit besluit overleg gevoerd moet worden met de politie. Wij hebben de verkeersadviseur van politie-eenheid Oost Nederland, DROS, afdeling Infrastructuur, om advies gevraagd. Hij bracht over dit verkeersbesluit een positief advies uit.</text:p>
            <text:p text:style-name="common-al"/>
            <text:p text:style-name="common-al">
            <text:span text:style-name="nadrukcur">
              <text:span text:style-name="nadrukvet">Besluit</text:span>
            </text:span>
          </text:p>
            <text:list text:style-name="id1-3-2-2-1-16">
              <text:list-item text:style-override="id1-3-2-2-1-16-1">
                <text:number>1.</text:number>
                <text:p text:style-name="al">het opheffen van één algemene gehandicaptenparkeerplaats Johan Frisostraat aan de zijde van de Constantijnstraat door aanpassing van het onderbord;</text:p>
              </text:list-item>
              <text:list-item text:style-override="id1-3-2-2-1-16-2">
                <text:number>2.</text:number>
                <text:p text:style-name="al">het aanwijzen van een algemene gehandicaptenparkeerplaats aan de Johan Frisostraat, op de laatste parkeerplaats, zo dicht mogelijk aan de kant van de Willem Alexanderstraat te Nijverdal, door het plaatsen van bord E6 van RVV1990;</text:p>
                <text:p text:style-name="al"/>
              </text:list-item>
            </text:list>
            <text:p text:style-name="common-al"/>
            <text:p text:style-name="common-al">Namens Burgemeester en Wethouders van Hellendoorn,</text:p>
            <text:p text:style-name="common-al">Maarten Keppels</text:p>
            <text:p text:style-name="common-al">Manager van het team Openbare Ruimte</text:p>
            <text:p text:style-name="common-al"/>
            <text:p text:style-name="common-al">
            <text:span text:style-name="nadrukcur">
              <text:span text:style-name="nadrukvet">Mededelingen</text:span>
            </text:span>
          </text:p>
            <text:p text:style-name="common-al">Bezwaar- of beroepsclausule</text:p>
            <text:p text:style-name="common-al">Op grond van de Algemene wet bestuursrecht kunnen belanghebbenden tegen dit besluit binnen zes weken na de dag van bekendmaking bezwaar maken. Het bezwaarschrift dient te zijn ondertekend en het volgende te bevatten:</text:p>
            <text:p text:style-name="common-al">1. naam en adres van indiener;</text:p>
            <text:p text:style-name="common-al">2. dagtekening;</text:p>
            <text:p text:style-name="common-al">3. omschrijving van het besluit waartegen het bezwaar is gericht;</text:p>
            <text:p text:style-name="common-al">4. de gronden van het bezwaar (motivering).</text:p>
            <text:p text:style-name="common-al">Het bezwaarschrift kan gemaild worden naar gemeente@hellendoorn.nl of per post naar Postbus 200, 7440 AE, Nijverdal. Vermeld bij het onderwerp ook het kenmerk van di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76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opheffen en aanwijzen algemene gehandicaptenparkeerplaats - Johan Frisostraat Nijverda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5-006855</meta:user-defined>
    <meta:user-defined meta:name="DCTERMS.abstract">Verplaatsen van een gehandicaptenparkeerplaats</meta:user-defined>
    <meta:user-defined meta:name="OVERHEIDop.verkeersbordcode">E6</meta:user-defined>
    <dc:language>nl</dc:language>
    <meta:user-defined meta:name="OVERHEIDop.locatietype/OVERHEIDop.gebiedsmarkering">Punt</meta:user-defined>
    <meta:user-defined meta:name="DC.title">Verkeersbesluit toewijzen algemene gehandicaptenparkeerplaats Johan Frisostraat te Nijverdal,</meta:user-defined>
    <meta:user-defined meta:name="DCTERMS.W3CDTF/DCTERMS.available">2025-04-23</meta:user-defined>
    <meta:user-defined meta:name="OVERHEIDop.externeBijlage">Verplaatsen gehandicaptenparkeerplaats|exb-2025-15217</meta:user-defined>
    <meta:user-defined meta:name="DCTERMS.W3CDTF/OVERHEIDop.jaargang">2025</meta:user-defined>
    <meta:user-defined meta:name="OVERHEIDop.publicationIssue">177682</meta:user-defined>
    <meta:user-defined meta:name="OVERHEIDop.GmbID/DC.identifier">gmb-2025-177682</meta:user-defined>
    <meta:user-defined meta:name="OVERHEIDop.versieInformatie"/>
  </office:meta>
</office:document-meta>
</file>