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, Schelde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(verduurzamen woningen Vivare aan de Vrij Nederland-, Lek-, Linge- en Griffstraat)</text:p>
            <text:p text:style-name="common-al">Locatie: nabij Scheldestraat 21</text:p>
            <text:p text:style-name="common-al">Datum: 9 mei 2025 tot en met 31 maart 2026 </text:p>
            <text:p text:style-name="common-al">Dossiernummer: 455327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6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bouwdepot, Scheldestraat 2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81</meta:user-defined>
    <meta:user-defined meta:name="OVERHEIDop.GmbID/DC.identifier">gmb-2025-177681</meta:user-defined>
    <meta:user-defined meta:name="OVERHEIDop.versieInformatie"/>
  </office:meta>
</office:document-meta>
</file>