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llem Lodewijklaan - Willem Lodewijklaan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en aanleggen van laagspanningsbabel en lagedrukgasleidiing en tijdelijke verkeersmaatregelen van 1-7-2025 t/m 31-10-2025</text:p>
            <text:p text:style-name="common-al"/>
            <text:p text:style-name="common-al">Ons kenmerk: 0054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illem Lodewijklaan - Willem Lodewijklaan ter hoogte van huisnummer 2</text:p>
            <text:p text:style-name="tussenkopcur">
            <text:span text:style-name="nadrukvet">Datum bekendmaking besluit:</text:span>
          </text:p>
            <text:p text:style-name="common-al">1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6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49IBA25/9023168</meta:user-defined>
    <meta:user-defined meta:name="DCTERMS.abstract">Verwijderen en aanleggen van laagspanningsbabel en lagedrukgasleidiing en tijdelijke verkeersmaatregelen van 1-7-2025 t/m 31-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illem Lodewijklaan - Willem Lodewijklaan ter hoogte van huisnummer 2 te Den Haag</meta:user-defined>
    <meta:user-defined meta:name="DCTERMS.W3CDTF/DCTERMS.available">2025-04-23</meta:user-defined>
    <meta:user-defined meta:name="OVERHEIDop.externeBijlage">Bijlage_56510568_voor_bekendmaking|exb-2025-15216</meta:user-defined>
    <meta:user-defined meta:name="DCTERMS.W3CDTF/OVERHEIDop.jaargang">2025</meta:user-defined>
    <meta:user-defined meta:name="OVERHEIDop.publicationIssue">177677</meta:user-defined>
    <meta:user-defined meta:name="OVERHEIDop.GmbID/DC.identifier">gmb-2025-177677</meta:user-defined>
    <meta:user-defined meta:name="OVERHEIDop.versieInformatie"/>
  </office:meta>
</office:document-meta>
</file>