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urenburgstraat - Ter hoogte van Laurenburgstraat 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demonteren en verwijderen van 1 lagedruk gasleiding en tijdelijke verkeersmaatregelen van 12-5-2025 t/m 1-8-2025.</text:p>
            <text:p text:style-name="common-al"/>
            <text:p text:style-name="common-al">Ons kenmerk: 0054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Laurenburgstraat - Ter hoogte van Laurenburgstraat 26</text:p>
            <text:p text:style-name="tussenkopcur">
            <text:span text:style-name="nadrukvet">Datum bekendmaking besluit:</text:span>
          </text:p>
            <text:p text:style-name="common-al">18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767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7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7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41IBA25/9023165</meta:user-defined>
    <meta:user-defined meta:name="DCTERMS.abstract">Het demonteren en verwijderen van 1 lagedruk gasleiding en tijdelijke verkeersmaatregelen van 12-5-2025 t/m 1-8-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aurenburgstraat - Ter hoogte van Laurenburgstraat 26 te Den Haag</meta:user-defined>
    <meta:user-defined meta:name="DCTERMS.W3CDTF/DCTERMS.available">2025-04-23</meta:user-defined>
    <meta:user-defined meta:name="OVERHEIDop.externeBijlage">Bijlage_56510518_voor_bekendmaking|exb-2025-15215</meta:user-defined>
    <meta:user-defined meta:name="DCTERMS.W3CDTF/OVERHEIDop.jaargang">2025</meta:user-defined>
    <meta:user-defined meta:name="OVERHEIDop.publicationIssue">177676</meta:user-defined>
    <meta:user-defined meta:name="OVERHEIDop.GmbID/DC.identifier">gmb-2025-177676</meta:user-defined>
    <meta:user-defined meta:name="OVERHEIDop.versieInformatie"/>
  </office:meta>
</office:document-meta>
</file>