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bdijstraat 24, Kopse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text:p>
            <text:p text:style-name="common-al">Locatie: Abdijstraat 24, Kopsestraat 24</text:p>
            <text:p text:style-name="common-al">Datum: 30 april 2025 tot en met 25 juni 2025</text:p>
            <text:p text:style-name="common-al">Dossiernummer: 4553431 (verlenging 435131 en 4482760)</text:p>
            <text:p text:style-name="common-al">Verzenddatum besluit: 16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rnhem - besluit oneigenlijk gebruik openbare grond, bouwplaats, Abdijstraat 24, Kopsestraat 24</meta:user-defined>
    <meta:user-defined meta:name="DCTERMS.W3CDTF/DCTERMS.available">2025-04-23</meta:user-defined>
    <meta:user-defined meta:name="DCTERMS.W3CDTF/OVERHEIDop.jaargang">2025</meta:user-defined>
    <meta:user-defined meta:name="OVERHEIDop.publicationIssue">177672</meta:user-defined>
    <meta:user-defined meta:name="OVERHEIDop.GmbID/DC.identifier">gmb-2025-177672</meta:user-defined>
    <meta:user-defined meta:name="OVERHEIDop.versieInformatie"/>
  </office:meta>
</office:document-meta>
</file>