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7 april 2025</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ntvangen voor oplevering Heuveleind 23 mei 2025 op locatie Schweitzerstraat 32, 5101TP Dongen . De aanvraag is geregistreerd onder zaaknummer Z2025-00000607. De aanvraag betreft de volgende activiteiten:</text:p>
            <text:p text:style-name="common-al">- oplevering Heuveleind 23 me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767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7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7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07</meta:user-defined>
    <meta:user-defined meta:name="DCTERMS.abstract">Schweitzerstraat 32, 5101TP Dongen</meta:user-defined>
    <dc:language>nl</dc:language>
    <meta:user-defined meta:name="OVERHEIDop.locatietype/OVERHEIDop.gebiedsmarkering">Punt</meta:user-defined>
    <meta:user-defined meta:name="DC.title">Ontvangst aanvraag beschikking behandelen niet WABO : 17 april 2025</meta:user-defined>
    <meta:user-defined meta:name="DCTERMS.W3CDTF/DCTERMS.available">2025-04-23</meta:user-defined>
    <meta:user-defined meta:name="DCTERMS.W3CDTF/OVERHEIDop.jaargang">2025</meta:user-defined>
    <meta:user-defined meta:name="OVERHEIDop.publicationIssue">177670</meta:user-defined>
    <meta:user-defined meta:name="OVERHEIDop.GmbID/DC.identifier">gmb-2025-177670</meta:user-defined>
    <meta:user-defined meta:name="OVERHEIDop.versieInformatie"/>
  </office:meta>
</office:document-meta>
</file>