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43-7">
      <text:list-level-style-bullet text:bullet-char="•" text:level="1">
        <style:list-level-properties text:min-label-width="10mm"/>
      </text:list-level-style-bullet>
    </text:list-style>
    <text:list-style style:name="id1-3-2-2-1-43-8">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47-4">
      <text:list-level-style-bullet text:bullet-char="•" text:level="1">
        <style:list-level-properties text:min-label-width="10mm"/>
      </text:list-level-style-bullet>
    </text:list-style>
    <text:list-style style:name="id1-3-2-2-1-47-5">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9-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9-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9-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text:bullet-char="•" text:level="1">
        <style:list-level-properties text:min-label-width="10mm"/>
      </text:list-level-style-bullet>
    </text:list-style>
    <text:list-style style:name="id1-3-2-2-1-49-6">
      <text:list-level-style-bullet text:bullet-char="•" text:level="1">
        <style:list-level-properties text:min-label-width="10mm"/>
      </text:list-level-style-bullet>
    </text:list-style>
    <style:style style:family="table-column" style:parent-style-name="colspec" style:name="id1-3-2-4-5-1-1">
      <style:table-column-properties/>
    </style:style>
    <text:list-style style:name="id1-3-2-4-5-1-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2-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2-1-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2-1-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1-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2-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2-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2-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2-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2-1-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2-1-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2-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2-1-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2-1-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2-1-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2-1-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2-1-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2-1-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2-1-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2-1-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office:automatic-styles>
  <office:body>
    <office:text>
      <text:p text:style-name="new_page_staatscourant"/>
      <text:p text:style-name="single-kop-titel">Sanctiebeleid Gemeentelijke Opvang Oekrainers Barendrecht</text:p>
      <text:section text:name="regeling_id1-3-2" text:style-name="regeling">
        <text:section text:name="aanhef_id1-3-2-1" text:style-name="aanhef">
          <text:section text:name="preambule_id1-3-2-1-1" text:style-name="preambule">
            <text:p text:style-name="al">Op grond van Tijdelijke wet opvang ontheemden Oekraïne en artikel 6 lid 3 Regeling opvang ontheemden Oekraïne stelt het college van burgemeester en wethouders van de gemeente Barendrecht dit sanctiebeleid vast ter bevordening van de naleving van de Regeling opvang ontheemden Oekraïne en de huisregels</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Inleiding</text:span>
          </text:p>
            <text:p text:style-name="al">Dit sanctiebeleid is opgesteld om te zorgen voor een veilige, gezonde en fijne leefomgeving in de Gemeentelijke Opvang Oekrainers (GOO) Barendrecht. Het beleid geeft richtlijnen voor passende maatregelen tegen mensen die de huisregels overtreden. Zo zorgen wij ervoor dat de leefomgeving voor iedereen veilig en prettig blijft. Dit beleid geldt voor Oekraïners in de GOO Barendrecht. Iedereen die daar aanwezig is wordt geacht de regels te hebben aanvaard.</text:p>
            <text:p text:style-name="al"/>
            <text:p text:style-name="al">
            <text:span text:style-name="nadrukvet">Doelstelling</text:span>
          </text:p>
            <text:p text:style-name="al">Doel van dit beleid is om regels en afspraken vast te stellen die iedereen in de opvang moet volgen. Dit beleid helpt bij een duidelijke en eerlijke aanpak bij ongepast gedrag. Het voorkomt willekeur.</text:p>
            <text:p text:style-name="al"/>
            <text:p text:style-name="al">
            <text:span text:style-name="nadrukvet">Definities</text:span>
          </text:p>
            <text:list text:style-name="id1-3-2-2-1-9">
              <text:list-item text:style-override="id1-3-2-2-1-9-1">
                <text:number>1.</text:number>
                <text:p text:style-name="al">
                <text:span text:style-name="nadrukondlijn">Bewoner:</text:span> de bewoner en haar kinderen die in de opvang wonen.</text:p>
              </text:list-item>
              <text:list-item text:style-override="id1-3-2-2-1-9-2">
                <text:number>2.</text:number>
                <text:p text:style-name="al">
                <text:span text:style-name="nadrukondlijn">(Huis)regels:</text:span> Dit zijn de regels die gelden binnen de opvang in Barendrecht. </text:p>
              </text:list-item>
              <text:list-item text:style-override="id1-3-2-2-1-9-3">
                <text:number>3.</text:number>
                <text:p text:style-name="al">
                <text:span text:style-name="nadrukondlijn">Overtreding:</text:span> Het niet naleven van de huisregels zoals beschreven in <text:span text:style-name="nadrukcur">huisregels Gemeentelijke Opvang Oekraïners gemeente Barendrecht</text:span>.</text:p>
              </text:list-item>
              <text:list-item text:style-override="id1-3-2-2-1-9-4">
                <text:number>4.</text:number>
                <text:p text:style-name="al">
                <text:span text:style-name="nadrukondlijn">Melding:</text:span> Een bericht over een gebeurtenis of probleem. Vaak een waarneming en in de vorm van een klacht. Een melding kan worden gedaan door medebewoners, buurtgenoten, betrokken vrijwilligers of professionals, ambtenaren van de gemeente of handhavers of de politie. </text:p>
              </text:list-item>
              <text:list-item text:style-override="id1-3-2-2-1-9-5">
                <text:number>5.</text:number>
                <text:p text:style-name="al">
                <text:span text:style-name="nadrukondlijn">Waarschuwing:</text:span> Een gesprek en een schriftelijke kennisgeving aan iemand die een overtreding heeft begaan. Deze brief wordt persoonlijk overhandigd. Doel is de overtreder de kans te geven om zijn gedrag te verbeteren. </text:p>
              </text:list-item>
              <text:list-item text:style-override="id1-3-2-2-1-9-6">
                <text:number>6.</text:number>
                <text:p text:style-name="al">
                <text:span text:style-name="nadrukondlijn">Intrekking van een verstrekking:</text:span> Tijdelijk of definitief stopzetten van hulp zoals leefgeld of huisvesting. </text:p>
              </text:list-item>
              <text:list-item text:style-override="id1-3-2-2-1-9-7">
                <text:number>7.</text:number>
                <text:p text:style-name="al">
                <text:span text:style-name="nadrukondlijn">Beperking van een verstrekking:</text:span> een deel van het leefgeld (tijdelijk) stopzetten of tijdelijk verbieden de opvang te gebruiken.</text:p>
              </text:list-item>
              <text:list-item text:style-override="id1-3-2-2-1-9-8">
                <text:number>8.</text:number>
                <text:p text:style-name="al">
                <text:span text:style-name="nadrukondlijn">Tijdelijke of permanente verwijdering:</text:span> Dit is het (tijdelijk) stopzetten van het verblijf in de opvang. Dit gebeurt bij ernstige en herhaalde overtreding van de huisregels. Zoals bij diefstal, geweld of het verzoorzaken van onveilige situaties voor bewoners, bezoekers of omwoonenden. </text:p>
              </text:list-item>
            </text:list>
            <text:p text:style-name="al">
            <text:span text:style-name="nadrukvet">Redelijkheid en </text:span>
            <text:span text:style-name="nadrukvet">bilijkheid</text:span>
          </text:p>
            <text:p text:style-name="al">Dit sanctiebeleid wordt uitgevoerd met redelijkheid en billijkheid De volgende regels gelden:</text:p>
            <text:p text:style-name="al"/>
            <text:list text:style-name="id1-3-2-2-1-13">
              <text:list-item text:style-override="id1-3-2-2-1-13-1">
                <text:number>•</text:number>
                <text:p text:style-name="al">De huisregels moeten passend zijn bij het doel van de opvang.</text:p>
              </text:list-item>
              <text:list-item text:style-override="id1-3-2-2-1-13-2">
                <text:number>•</text:number>
                <text:p text:style-name="al">De bewoner ondertekent de huisregels en sanctiebeleid.</text:p>
              </text:list-item>
              <text:list-item text:style-override="id1-3-2-2-1-13-3">
                <text:number>•</text:number>
                <text:p text:style-name="al">Een sanctie wordt alleen opgelegd als de huisregel aantoonbaar is overtreden.</text:p>
              </text:list-item>
              <text:list-item text:style-override="id1-3-2-2-1-13-4">
                <text:number>•</text:number>
                <text:p text:style-name="al">Een opgelegde sanctie past bij ernst van de overtreding.</text:p>
              </text:list-item>
              <text:list-item text:style-override="id1-3-2-2-1-13-5">
                <text:number>•</text:number>
                <text:p text:style-name="al">Bij herhaalde overtredingen worden de sancties strenger.</text:p>
              </text:list-item>
              <text:list-item text:style-override="id1-3-2-2-1-13-6">
                <text:number>•</text:number>
                <text:p text:style-name="al">Er worden geen sanctie willekeurig of onterecht opgelegd.</text:p>
              </text:list-item>
              <text:list-item text:style-override="id1-3-2-2-1-13-7">
                <text:number>•</text:number>
                <text:p text:style-name="al">Financiele sanctie hebben bij voorkeur alleen betrekking op de kledingcomponent van het leefgeld. Het eetgeld blijft zo veel mogelijk onaangetast. </text:p>
              </text:list-item>
            </text:list>
            <text:p text:style-name="al">
            <text:span text:style-name="nadrukvet">Ondersteuning</text:span>
          </text:p>
            <text:p text:style-name="al">De coördinator en/of de leidinggevende onderzoeken of de bewoner extra professionele ondersteuning of hulp nodig heeft. Zij stemmen dit af met het wijkteam. Het wijkteam zorgt voor de analyse, het hulpaanbod en de coördinatie van de hulp of ondersteuning. Het wijkteam kan ook andere overheidsinstanties inschakelen.</text:p>
            <text:p text:style-name="al"/>
            <text:p text:style-name="al">
            <text:span text:style-name="nadrukvet">Maatregelen</text:span>
          </text:p>
            <text:p text:style-name="al">Als iemand de regels overtreedt, kan de coördinator in overleg met een leidinggevende, een maatregel nemen. Afhankelijk van de ernst van de situatie kunnen één of meerdere maatregelen worden genomen. Bij ernstige overtredingen wordt de concernmanager geinformeerd. Ondersteuning wordt geboeden door team Veiligheid en/of team Juridische Zaken. </text:p>
            <text:p text:style-name="al"/>
            <text:p text:style-name="al">De maatregelen zijn:</text:p>
            <text:p text:style-name="al"/>
            <text:list text:style-name="id1-3-2-2-1-22">
              <text:list-item text:style-override="id1-3-2-2-1-22-1">
                <text:number>1.</text:number>
                <text:p text:style-name="al">Eerste correctiegesprek en mondelinge waarschuwing</text:p>
              </text:list-item>
              <text:list-item text:style-override="id1-3-2-2-1-22-2">
                <text:number>2.</text:number>
                <text:p text:style-name="al">Tweede correctiegesprek en eerste schriftelijke waarschuwing</text:p>
              </text:list-item>
              <text:list-item text:style-override="id1-3-2-2-1-22-3">
                <text:number>3.</text:number>
                <text:p text:style-name="al">Laatste correctiegesprek en tweede schriftelijke waarschuwing</text:p>
              </text:list-item>
              <text:list-item text:style-override="id1-3-2-2-1-22-4">
                <text:number>4.</text:number>
                <text:p text:style-name="al">Beperken of intrekken van verstrekkingen (zie bijlage 1). Dit kan tijdlijk of permanent zijn. </text:p>
              </text:list-item>
              <text:list-item text:style-override="id1-3-2-2-1-22-5">
                <text:number>5.</text:number>
                <text:p text:style-name="al">Tijdelijke of permanente verwijdering uit de opvang</text:p>
              </text:list-item>
              <text:list-item text:style-override="id1-3-2-2-1-22-6">
                <text:number>6.</text:number>
                <text:p text:style-name="al">Juridische stappen</text:p>
              </text:list-item>
              <text:list-item text:style-override="id1-3-2-2-1-22-7">
                <text:number>7.</text:number>
                <text:p text:style-name="al">Aangifte</text:p>
              </text:list-item>
            </text:list>
            <text:p text:style-name="al">
            <text:span text:style-name="nadrukondlijn">
              <text:span text:style-name="nadrukcur">Ad 1 </text:span>
              <text:span text:style-name="nadrukcur">Eerste correctiegesprek met coördinator </text:span>
            </text:span>
          </text:p>
            <text:p text:style-name="al">Bij een lichte overtreding nodigt de coördinator de bewoner uit voor een gesprek. Het doel van dit gesprek is om de bewoner bewust te maken van het ongewenste gedrag. De impact ervan op andere bewoners of de buurt. Er worden afspraken gemaakt tussen de coördinator en de bewoner om herhaling te voorkomen. Bij een eerste lichte overtreding is een mondelinge vaak voldoende. Zeker als de ernst van de overtreding gering is.</text:p>
            <text:p text:style-name="al"/>
            <text:p text:style-name="al">
            <text:span text:style-name="nadrukondlijn">
              <text:span text:style-name="nadrukcur">Ad 2 </text:span>
              <text:span text:style-name="nadrukcur">Tweede correctiegesprek en eerste schriftelijke waarschuwing </text:span>
            </text:span>
          </text:p>
            <text:p text:style-name="al">Een tweede gesprek volgt als </text:p>
            <text:p text:style-name="al"/>
            <text:list text:style-name="id1-3-2-2-1-29">
              <text:list-item text:style-override="id1-3-2-2-1-29-1">
                <text:number>•</text:number>
                <text:p text:style-name="al">de bewoner zich niet houdt aan de afspraken </text:p>
              </text:list-item>
              <text:list-item text:style-override="id1-3-2-2-1-29-2">
                <text:number>•</text:number>
                <text:p text:style-name="al">opnieuw de regels overtreedt, </text:p>
              </text:list-item>
              <text:list-item text:style-override="id1-3-2-2-1-29-3">
                <text:number>•</text:number>
                <text:p text:style-name="al">onvoldoende verbetering laat zien</text:p>
              </text:list-item>
              <text:list-item text:style-override="id1-3-2-2-1-29-4">
                <text:number>•</text:number>
                <text:p text:style-name="al">overlast blijft geven. </text:p>
              </text:list-item>
            </text:list>
            <text:p text:style-name="al">De coördinator spreekt weer met de bewoner. Een leidinggevende kan aanwezig zijn bij het gesrprek. Hierbij ontvangt de bewoner een officiële waarschuwing per brief. Deze waarschuwing wordt opgenomen in het dossier van de bewoner. De overtreding niet zo ernstige, dat een tijdelijke of permanente verwijdering uit de opvang nodig is. </text:p>
            <text:p text:style-name="al"/>
            <text:p text:style-name="al">
            <text:span text:style-name="nadrukondlijn">
              <text:span text:style-name="nadrukcur">Ad 3 </text:span>
              <text:span text:style-name="nadrukcur">Laatste correctiegesprek en tweede schriftelijke waarschuwing </text:span>
            </text:span>
          </text:p>
            <text:p text:style-name="al">Als het ongewenste gedrag doorgaat na waarschuwingen, vindt een laatste gesprek plaats. Dit gesprek wordt gevoerd door een leidinggevende met de coordinator. Mogelijk sluit ook vertegenwoordiger aan vanuit team Veiligheid en/of team Juridische Zaken. De bewoner krijgt een laatste waarschuwing. De bewoner wordt geinformeerd over de ernstige gevolgen van verdere overtredingen.</text:p>
            <text:p text:style-name="al"/>
            <text:p text:style-name="al">
            <text:span text:style-name="nadrukondlijn">
              <text:span text:style-name="nadrukcur">Ad 4 </text:span>
              <text:span text:style-name="nadrukcur">Beperken of intrekken van hulp </text:span>
            </text:span>
          </text:p>
            <text:p text:style-name="al">De concernmanager kiest een passende beperking of intrekking uit de mogelijkheden van artikel 6 en 7 van de regeling opvang ontheemde Oekraïners (zie bijlage 1).</text:p>
            <text:p text:style-name="al"/>
            <text:p text:style-name="al">De concermanager beslist over een beperking of intrekking als de bewoner:</text:p>
            <text:p text:style-name="al"/>
            <text:list text:style-name="id1-3-2-2-1-40">
              <text:list-item text:style-override="id1-3-2-2-1-40-1">
                <text:number>•</text:number>
                <text:p text:style-name="al">zich ernstige misdraagt </text:p>
              </text:list-item>
              <text:list-item text:style-override="id1-3-2-2-1-40-2">
                <text:number>•</text:number>
                <text:p text:style-name="al">huisregels ernstig of meerdere keren overtreedt </text:p>
              </text:list-item>
              <text:list-item text:style-override="id1-3-2-2-1-40-3">
                <text:number>•</text:number>
                <text:p text:style-name="al">ernstige overlast veroorzaakt voor bewoner(s) of omwonende(n).</text:p>
              </text:list-item>
            </text:list>
            <text:p text:style-name="al">Richtlijnen voor het beperking of intrekking:</text:p>
            <text:p text:style-name="al"/>
            <text:list text:style-name="id1-3-2-2-1-43">
              <text:list-item text:style-override="id1-3-2-2-1-43-1">
                <text:number>•</text:number>
                <text:p text:style-name="al">De hoogte van de korting van de toelage hangt af van de ernst en de duur van de overtredingen. In bijlage 2 staan richtbedragen. </text:p>
              </text:list-item>
              <text:list-item text:style-override="id1-3-2-2-1-43-2">
                <text:number>•</text:number>
                <text:p text:style-name="al">De voedselcomponent van het leefgeld wordt in principe niet gekort. </text:p>
              </text:list-item>
              <text:list-item text:style-override="id1-3-2-2-1-43-3">
                <text:number>•</text:number>
                <text:p text:style-name="al">De beperking van de toelage kan nooit meer bedragen dan het bedrag van de fianciële toelage. Wel kan de concernmanager er voor kiezen om de toelage over een bepaalde periode te korten. Bijvoorbeeld als de toelage al lager is door eigen inkomsten, kan de korting langer doorgaan.</text:p>
              </text:list-item>
              <text:list-item text:style-override="id1-3-2-2-1-43-4">
                <text:number>•</text:number>
                <text:p text:style-name="al">Bij herhaalde overtredingen kan de concernmanager de korting van de toelage verhogen of deze voor een langere periode opleggen of intrekken. </text:p>
              </text:list-item>
              <text:list-item text:style-override="id1-3-2-2-1-43-5">
                <text:number>•</text:number>
                <text:p text:style-name="al">Voordat de concernmanager een besluit neemt voert hij een gesprek met de bewoner. De bewoner krijgt de gelegenheid zijn standpunt duidelijk te maken (hoor en wederhoor).</text:p>
              </text:list-item>
              <text:list-item text:style-override="id1-3-2-2-1-43-6">
                <text:number>•</text:number>
                <text:p text:style-name="al">De concernmanager stemt het besluit af met de portefeuillehouder. </text:p>
              </text:list-item>
              <text:list-item text:style-override="id1-3-2-2-1-43-7">
                <text:number>•</text:number>
                <text:p text:style-name="al">De beslissing wordt schriftelijk vastgelegd. Tegen deze beslissing kan de bewoner bezwaar maken of in beroep gaan. </text:p>
              </text:list-item>
              <text:list-item text:style-override="id1-3-2-2-1-43-8">
                <text:number>•</text:number>
                <text:p text:style-name="al">In het besluit staat hoe de korting wordt verrekend. </text:p>
              </text:list-item>
            </text:list>
            <text:p text:style-name="al">
            <text:span text:style-name="nadrukondlijn">
              <text:span text:style-name="nadrukcur">Ad 5 </text:span>
              <text:span text:style-name="nadrukcur">Tijdelijke of permanente verwijdering uit de opvang </text:span>
            </text:span>
          </text:p>
            <text:p text:style-name="al">Deze maatregelen zijn gebasseerd op Regeling opvang ontheemde Oekraïners.</text:p>
            <text:p text:style-name="al">Deze zware maatregel is onder andere aan de orde bij:</text:p>
            <text:list text:style-name="id1-3-2-2-1-47">
              <text:list-item text:style-override="id1-3-2-2-1-47-1">
                <text:number>•</text:number>
                <text:p text:style-name="al">blijvende ernstig inbreuk op de verplichtingen,</text:p>
              </text:list-item>
              <text:list-item text:style-override="id1-3-2-2-1-47-2">
                <text:number>•</text:number>
                <text:p text:style-name="al">ernstige schending persoonlijke integriteit van medebewoners,</text:p>
              </text:list-item>
              <text:list-item text:style-override="id1-3-2-2-1-47-3">
                <text:number>•</text:number>
                <text:p text:style-name="al">het plegen van geweld, strafbare feiten of een gevaar vormen voor medebewoners, personen die werkzaam zijn in de opvang en/of omwonenden,</text:p>
              </text:list-item>
              <text:list-item text:style-override="id1-3-2-2-1-47-4">
                <text:number>•</text:number>
                <text:p text:style-name="al">afwezigheid uit de opvang van langer dan 28 dagen per kalenderjaar zonder bericht en toestemming,</text:p>
              </text:list-item>
              <text:list-item text:style-override="id1-3-2-2-1-47-5">
                <text:number>•</text:number>
                <text:p text:style-name="al">andere gronden uit artikel 7 Regeling opvang ontheemde Oekraïners (zie bijlage 1).</text:p>
              </text:list-item>
            </text:list>
            <text:p text:style-name="al">Richtlijnen voor deze maatregel:</text:p>
            <text:list text:style-name="id1-3-2-2-1-49">
              <text:list-item text:style-override="id1-3-2-2-1-49-1">
                <text:number>•</text:number>
                <text:p text:style-name="al">De concernmanager neemt het besluit tot het tijdelijk of permanent verwijderen uit de gemeentelijke opvang. </text:p>
              </text:list-item>
              <text:list-item text:style-override="id1-3-2-2-1-49-2">
                <text:number>•</text:number>
                <text:p text:style-name="al">De concernmanager stemt het besluit af met</text:p>
                <text:list text:style-name="id1-3-2-2-1-49-2-3">
                  <text:list-item text:style-override="id1-3-2-2-1-49-2-3-1">
                    <text:number>o</text:number>
                    <text:p text:style-name="al">De portefeuillehouder </text:p>
                  </text:list-item>
                  <text:list-item text:style-override="id1-3-2-2-1-49-2-3-2">
                    <text:number>o</text:number>
                    <text:p text:style-name="al">Regionale Regietafel Rotterdam-Rijnmond akkoord </text:p>
                  </text:list-item>
                  <text:list-item text:style-override="id1-3-2-2-1-49-2-3-3">
                    <text:number>o</text:number>
                    <text:p text:style-name="al">Juridische zaken</text:p>
                  </text:list-item>
                </text:list>
              </text:list-item>
              <text:list-item text:style-override="id1-3-2-2-1-49-3">
                <text:number>•</text:number>
                <text:p text:style-name="al">Bij tijdelijke verwijdering uit de opvang regelt de concernamanger een time-out opvang voor 24 uur.</text:p>
              </text:list-item>
              <text:list-item text:style-override="id1-3-2-2-1-49-4">
                <text:number>•</text:number>
                <text:p text:style-name="al">Bij permanente verwijdering uit de opvang regelt de concernmanager met Regionale Regietafel Rotterdam-Rijnmond een andere passende (tijdelijke) opvanglocatie. De gemeente van de andere opvanglocatie neemt een plaatsingsbesluit voordat de opvang wordt beeindigd. De portefeuillehouder stemt de inhoud van het besluit af met Juridische zaken.</text:p>
              </text:list-item>
              <text:list-item text:style-override="id1-3-2-2-1-49-5">
                <text:number>•</text:number>
                <text:p text:style-name="al">Voordat de concernmanager een besluit neemt voert hij een gesprek met de bewoner. De bewoner krijgt de gelegenheid zijn standpunt duidelijk te maken (hoor en wederhoor).</text:p>
              </text:list-item>
              <text:list-item text:style-override="id1-3-2-2-1-49-6">
                <text:number>•</text:number>
                <text:p text:style-name="al">De beslissing wordt schriftelijk vastgelegd. Tegen deze beslissing kan de bewoner bezwaar maken of in beroep gaan. </text:p>
              </text:list-item>
            </text:list>
            <text:p text:style-name="al">Per 1 januari 2024 heeft de Veiligheidsregio Rotterdam-Rijnmond de coördinerende taken voor de opvang van Oekraïners overgedragen aan de Regionale Regietafel Rotterdam-Rijnmond. Aan deze tafel maken de dertien verantwoordelijke bestuurders van de deelnemende regiogemeenten Rotterdam-Rijnmond afspraken over de spreiding van asielzoekers en statushouders binnen de regio en sinds 1 januari 2024 ook over opvang Oekraïense ontheemden.</text:p>
            <text:p text:style-name="al"/>
            <text:p text:style-name="al">
            <text:span text:style-name="nadrukondlijn">
              <text:span text:style-name="nadrukcur">Ad 6 </text:span>
              <text:span text:style-name="nadrukcur">Juridische stappen </text:span>
            </text:span>
          </text:p>
            <text:p text:style-name="al">Bij schade aan gemeentelijke (onroerende) zaken kan de concernmanager in overleg met de portefuillehouder er voor kiezen om de schade te verhalen.</text:p>
            <text:p text:style-name="al"/>
            <text:p text:style-name="al">
            <text:span text:style-name="nadrukondlijn">
              <text:span text:style-name="nadrukcur">Ad 7 </text:span>
              <text:span text:style-name="nadrukcur">Aangifte </text:span>
            </text:span>
          </text:p>
            <text:p text:style-name="al">Bij vermoeden van strafbare feiten doet de gemeente altijd aangifte. Denk bijvoorbeeld aan diefstal, vernieling of geweld tegen personen. De naam van de bewoner wordt doorgegeven aan de politie. Dit kan leiden tot strafrechtelijke vervolging.</text:p>
            <text:p text:style-name="al"/>
            <text:p text:style-name="al">
            <text:span text:style-name="nadrukvet">Gespreksverslagen</text:span>
          </text:p>
            <text:p text:style-name="al">Vanaf maatregel 2 maakt de coördinator gespreksverslagen. De bewoner mag gesteld om zijn of haar opmerkingen of reacties laten opnemen. Beide partijen ondertekenen het verslag voor gezien of akkoord. Weigert de bewoner te ondertekenen dan wordt het verslag alsnog toegevoegd aan de brief of het besluit. Een kopie wordt bewaard in het klantdossier.</text:p>
            <text:p text:style-name="al"/>
            <text:p text:style-name="al">
            <text:span text:style-name="nadrukvet">Klachtenprocedure </text:span>
          </text:p>
            <text:p text:style-name="al">Als u een klacht heeft over de organisatie van de Gemeentelijke Opvang Oekrainers van gemeente Barendrecht dan kunt u via de formele route een klacht indienen. Meer informatie is te vinden op: <text:a xlink:href="https://lokaleregelgeving.overheid.nl/CVDR666486/2" xlink:type="simple"><text:span text:style-name="nadrukondlijn">Klachtenregeling sociaal domein gemeente Barendrecht 2022 | Lokale wet- en regelgeving</text:span></text:a></text:p>
            <text:p text:style-name="al"/>
            <text:p text:style-name="al">
            <text:span text:style-name="nadrukvet">In </text:span>
            <text:span text:style-name="nadrukvet">werkingtreding</text:span>
          </text:p>
            <text:p text:style-name="al">Dit sanctiebeleid Gemeentelijke Opvang Oekrainers Barendrecht treedt in werking de dag na publicatie.</text:p>
          </text:section>
        </text:section>
        <text:section text:name="regeling-sluiting_id1-3-2-3" text:style-name="regeling-sluiting">
          <text:section text:name="ondertekening_id1-3-2-3-1">
            <text:p><text:span text:style-name="functie">Aldus vastgesteld op 8 april 2025 door het college van burgemeester en wethouders van de gemeente Barendrecht,</text:span></text:p>
          </text:section>
          <text:section text:name="ondertekening_id1-3-2-3-2">
            <text:p><text:span text:style-name="functie"/></text:p>
            <text:p><text:span text:style-name="functie">de secretaris, </text:span></text:p>
            <text:p><text:span text:style-name="functie">L. van Zanten MSc </text:span></text:p>
          </text:section>
          <text:section text:name="ondertekening_id1-3-2-3-3">
            <text:p><text:span text:style-name="functie"/></text:p>
            <text:p><text:span text:style-name="functie">de locoburgemeester,</text:span></text:p>
            <text:p><text:span text:style-name="functie">mr. D. Vermaat </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Meer informatie over het intrekken van verstrekkingen uit artikel 6 staan in artikel 7 van de Regeling opvang ontheemde Oekraïners: </text:p>
          <text:p text:style-name="al"/>
          <text:section text:name="table_id1-3-2-4-5" text:style-name="table">
            <text:p text:style-name="table_top"/>
            <table:table table:style-name="tgroup">
              <table:table-column table:style-name="id1-3-2-4-5-1-1"/>
              <table:table-row table:style-name="row">
                <table:table-cell table:style-name="cell_frame_all" table:number-rows-spanned="1" table:number-columns-spanned="1">
                  <text:p text:style-name="table_al">
                    <text:span text:style-name="nadrukcur">Bron:</text:span> <text:a xlink:href="https://wetten.overheid.nl/BWBR0046503/2024-07-01" xlink:type="simple"><text:span text:style-name="nadrukondlijn">https://wetten.overheid.nl/BWBR0046503/2024-07-01</text:span></text:a></text:p>
                  <text:p text:style-name="table_al"/>
                  <text:p text:style-name="table_al">
                    <text:span text:style-name="nadrukvet">Artikel 6</text:span>
                  </text:p>
                  <text:list text:style-name="id1-3-2-4-5-1-2-1-1-4">
                    <text:list-item text:style-override="id1-3-2-4-5-1-2-1-1-4-1">
                      <text:number>1</text:number>
                      <text:p text:style-name="table_al">De opvang omvat in elk geval de volgende verstrekkingen:</text:p>
                      <text:list text:style-name="id1-3-2-4-5-1-2-1-1-4-1-3">
                        <text:list-item text:style-override="id1-3-2-4-5-1-2-1-1-4-1-3-1">
                          <text:number>a.</text:number>
                          <text:p text:style-name="table_al">onderdak in opvangvoorzieningen die een toereikend huisvestingsniveau bieden;</text:p>
                        </text:list-item>
                        <text:list-item text:style-override="id1-3-2-4-5-1-2-1-1-4-1-3-2">
                          <text:number>b.</text:number>
                          <text:p text:style-name="table_al">een maandelijkse financiële toelage ten behoeve van voedsel, kleding en andere persoonlijke uitgaven, tenzij de ontheemde inkomsten uit arbeid heeft;</text:p>
                        </text:list-item>
                        <text:list-item text:style-override="id1-3-2-4-5-1-2-1-1-4-1-3-3">
                          <text:number>c.</text:number>
                          <text:p text:style-name="table_al">recreatieve en educatieve activiteiten;</text:p>
                        </text:list-item>
                        <text:list-item text:style-override="id1-3-2-4-5-1-2-1-1-4-1-3-4">
                          <text:number>d.</text:number>
                          <text:p text:style-name="table_al">een verzekering tegen de financiële gevolgen van wettelijke aansprakelijkheid; en</text:p>
                        </text:list-item>
                        <text:list-item text:style-override="id1-3-2-4-5-1-2-1-1-4-1-3-5">
                          <text:number>e.</text:number>
                          <text:p text:style-name="table_al">betaling van buitengewone kosten.</text:p>
                        </text:list-item>
                      </text:list>
                    </text:list-item>
                    <text:list-item text:style-override="id1-3-2-4-5-1-2-1-1-4-2">
                      <text:number>2</text:number>
                      <text:p text:style-name="table_al"> De burgemeester draagt er zorg voor dat tijdens de opvang:</text:p>
                      <text:list text:style-name="id1-3-2-4-5-1-2-1-1-4-2-3">
                        <text:list-item text:style-override="id1-3-2-4-5-1-2-1-1-4-2-3-1">
                          <text:number>a.</text:number>
                          <text:p text:style-name="table_al">de ontheemde bescherming van zijn gezinsleven geniet;</text:p>
                        </text:list-item>
                        <text:list-item text:style-override="id1-3-2-4-5-1-2-1-1-4-2-3-2">
                          <text:number>b.</text:number>
                          <text:p text:style-name="table_al">de ontheemde de mogelijkheid heeft om te communiceren met familieleden, juridisch adviseurs of raadslieden en vertegenwoordigers van de Hoge Commissaris der Verenigde Naties voor Vluchtelingen en andere relevante, internationale en niet-gouvernementele organisaties en instanties;</text:p>
                        </text:list-item>
                        <text:list-item text:style-override="id1-3-2-4-5-1-2-1-1-4-2-3-3">
                          <text:number>c.</text:number>
                          <text:p text:style-name="table_al">aan de ontheemde in de leerplichtige leeftijd onderwijs wordt geboden.</text:p>
                        </text:list-item>
                      </text:list>
                    </text:list-item>
                    <text:list-item text:style-override="id1-3-2-4-5-1-2-1-1-4-3">
                      <text:number>3</text:number>
                      <text:p text:style-name="table_al"> De burgemeester stelt voor elke opvangvoorziening een huishoudelijk reglement op waarin tenminste passende maatregelen zijn opgenomen om geweldpleging en gender gerelateerd geweld, met inbegrip van aanranding en seksuele intimidatie, te voorkomen en de verplichting van de ontheemde om:</text:p>
                      <text:list text:style-name="id1-3-2-4-5-1-2-1-1-4-3-3">
                        <text:list-item text:style-override="id1-3-2-4-5-1-2-1-1-4-3-3-1">
                          <text:number>a.</text:number>
                          <text:p text:style-name="table_al">de huisregels na te leven die zijn neergelegd in het reglement van de desbetreffende opvangvoorziening;</text:p>
                        </text:list-item>
                        <text:list-item text:style-override="id1-3-2-4-5-1-2-1-1-4-3-3-2">
                          <text:number>b.</text:number>
                          <text:p text:style-name="table_al">gevolg te geven aan de aanwijzingen van het personeel van de desbetreffende opvangvoorziening;</text:p>
                        </text:list-item>
                        <text:list-item text:style-override="id1-3-2-4-5-1-2-1-1-4-3-3-3">
                          <text:number>c.</text:number>
                          <text:p text:style-name="table_al">schoonmaakwerkzaamheden te verrichten in en rond de woonruimte; en</text:p>
                        </text:list-item>
                        <text:list-item text:style-override="id1-3-2-4-5-1-2-1-1-4-3-3-4">
                          <text:number>d.</text:number>
                          <text:p text:style-name="table_al">toegang te verlenen aan het personeel van de opvangvoorziening tot zijn woonruimte indien een redelijk vermoeden bestaat dat de ontheemde de huisregels overtreedt of indien dit voor het beheer van de opvangvoorziening redelijkerwijs noodzakelijk is.</text:p>
                        </text:list-item>
                      </text:list>
                    </text:list-item>
                  </text:list>
                  <text:p text:style-name="table_al">
                    <text:span text:style-name="nadrukvet">Artikel 7</text:span>
                  </text:p>
                  <text:list text:style-name="id1-3-2-4-5-1-2-1-1-6">
                    <text:list-item text:style-override="id1-3-2-4-5-1-2-1-1-6-1">
                      <text:number>1.</text:number>
                      <text:p text:style-name="table_al"> De burgemeester kan de verstrekkingen, bedoeld in artikel 6, eerste lid, beperken of intrekken indien:</text:p>
                      <text:list text:style-name="id1-3-2-4-5-1-2-1-1-6-1-3">
                        <text:list-item text:style-override="id1-3-2-4-5-1-2-1-1-6-1-3-1">
                          <text:number>a.</text:number>
                          <text:p text:style-name="table_al"> de opvang van de ontheemde beëindigd wordt omdat opvang (of onderdak) elders is voorzien;</text:p>
                        </text:list-item>
                        <text:list-item text:style-override="id1-3-2-4-5-1-2-1-1-6-1-3-2">
                          <text:number>b.</text:number>
                          <text:p text:style-name="table_al"> de ontheemde de opvang definitief verlaat of langer dan 28 dagen per kalenderjaar niet in de opvang is verschenen zonder de burgemeester hiervan op de hoogte te stellen;</text:p>
                        </text:list-item>
                        <text:list-item text:style-override="id1-3-2-4-5-1-2-1-1-6-1-3-3">
                          <text:number>c.</text:number>
                          <text:p text:style-name="table_al"> de ontheemde ernstig inbreuk maakt op de verplichtingen, genoemd in artikel 6, derde lid;</text:p>
                        </text:list-item>
                        <text:list-item text:style-override="id1-3-2-4-5-1-2-1-1-6-1-3-4">
                          <text:number>d.</text:number>
                          <text:p text:style-name="table_al"> de ontheemde een ernstige vorm van geweld pleegt jegens medebewoners die in dezelfde opvangvoorziening verblijven, aan personen die werkzaam zijn in de voorziening, of aan anderen.</text:p>
                        </text:list-item>
                      </text:list>
                    </text:list-item>
                    <text:list-item text:style-override="id1-3-2-4-5-1-2-1-1-6-2">
                      <text:number>2.</text:number>
                      <text:p text:style-name="table_al"> De burgemeester trekt, met ingang van de eerstvolgende maand, de verstrekkingen, bedoeld in artikel 6, eerste lid, aanhef en onder b, geheel of ten dele in, indien de meerderjarige ontheemde of een meerderjarig gezinslid:</text:p>
                      <text:list text:style-name="id1-3-2-4-5-1-2-1-1-6-2-3">
                        <text:list-item text:style-override="id1-3-2-4-5-1-2-1-1-6-2-3-1">
                          <text:number>a.</text:number>
                          <text:p text:style-name="table_al"> inkomsten uit arbeid in Nederland of in een ander land heeft;</text:p>
                        </text:list-item>
                        <text:list-item text:style-override="id1-3-2-4-5-1-2-1-1-6-2-3-2">
                          <text:number>b.</text:number>
                          <text:p text:style-name="table_al"> een loondervingsuitkering of een toeslag op grond van de Toeslagenwet ontvangt;</text:p>
                        </text:list-item>
                        <text:list-item text:style-override="id1-3-2-4-5-1-2-1-1-6-2-3-3">
                          <text:number>c.</text:number>
                          <text:p text:style-name="table_al"> gedurende twee weken niet heeft voldaan aan verzoeken van de burgemeester om informatie te verstrekken over zijn inkomsten en gezinssamenstelling, of</text:p>
                        </text:list-item>
                        <text:list-item text:style-override="id1-3-2-4-5-1-2-1-1-6-2-3-4">
                          <text:number>d.</text:number>
                          <text:p text:style-name="table_al"> inkomsten verborgen heeft gehouden en daardoor ten onrechte van de verstrekkingen gebruik heeft gemaakt.</text:p>
                        </text:list-item>
                      </text:list>
                    </text:list-item>
                    <text:list-item text:style-override="id1-3-2-4-5-1-2-1-1-6-3">
                      <text:number>3</text:number>
                      <text:p text:style-name="table_al"> De intrekking bedraagt niet meer dan er is verstrekt.</text:p>
                    </text:list-item>
                    <text:list-item text:style-override="id1-3-2-4-5-1-2-1-1-6-4">
                      <text:number>4</text:number>
                      <text:p text:style-name="table_al"> De burgemeester brengt, met ingang van de eerstvolgende maand, in de opvangvoorziening waarin de ontheemden niet zelf het eigen eten verzorgen, een bedrag ter hoogte van de financiële toelage als bedoeld in artikel 10, tweede lid, geheel of gedeeltelijk in rekening indien de meerderjarige ontheemde of een meerderjarig gezinslid:</text:p>
                      <text:list text:style-name="id1-3-2-4-5-1-2-1-1-6-4-3">
                        <text:list-item text:style-override="id1-3-2-4-5-1-2-1-1-6-4-3-1">
                          <text:number>a.</text:number>
                          <text:p text:style-name="table_al"> inkomsten uit arbeid in Nederland of in een ander land heeft;</text:p>
                        </text:list-item>
                        <text:list-item text:style-override="id1-3-2-4-5-1-2-1-1-6-4-3-2">
                          <text:number>b.</text:number>
                          <text:p text:style-name="table_al"> een loondervingsuitkering of een toeslag op grond van de Toeslagenwet ontvangt;</text:p>
                        </text:list-item>
                        <text:list-item text:style-override="id1-3-2-4-5-1-2-1-1-6-4-3-3">
                          <text:number>c.</text:number>
                          <text:p text:style-name="table_al"> gedurende twee weken niet heeft voldaan aan verzoeken van de burgemeester om informatie te verstrekken over zijn inkomsten en gezinssamenstelling, of</text:p>
                        </text:list-item>
                        <text:list-item text:style-override="id1-3-2-4-5-1-2-1-1-6-4-3-4">
                          <text:number>d.</text:number>
                          <text:p text:style-name="table_al"> inkomsten verborgen heeft gehouden en daardoor ten onrechte van de verstrekkingen gebruik heeft gemaakt.</text:p>
                        </text:list-item>
                      </text:list>
                    </text:list-item>
                    <text:list-item text:style-override="id1-3-2-4-5-1-2-1-1-6-5">
                      <text:number>5</text:number>
                      <text:p text:style-name="table_al"> In geval van een gezin met meerdere meerderjarige gezinsleden wordt bij toepassing van het vierde lid een maximum gesteld van twee keer de financiële toelage als bedoeld in artikel 10, tweede lid.</text:p>
                    </text:list-item>
                    <text:list-item text:style-override="id1-3-2-4-5-1-2-1-1-6-6">
                      <text:number>6</text:number>
                      <text:p text:style-name="table_al"> De burgemeester kan de verstrekkingen, bedoeld in artikel 6, eerste lid, onder b, terugvorderen indien deze ten onrechte of tot een te hoog bedrag zijn verstrekt. De burgemeester vordert niet meer terug dan er is verstrekt.</text:p>
                    </text:list-item>
                  </text:list>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text:p>
          <text:p text:style-name="al"/>
          <text:p text:style-name="al">
          <text:span text:style-name="nadrukcur">
            <text:span text:style-name="nadrukondlijn">Richtlijnen voor het bepalen van de hoogte van de beperking van de toelage</text:span>
          </text:span>
        </text:p>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cell_frame_all" table:number-rows-spanned="1" table:number-columns-spanned="1">
                  <text:p text:style-name="table_al">
                    <text:span text:style-name="nadrukvet">
                      <text:span text:style-name="nadrukcur">Categorie </text:span>
                    </text:span>
                  </text:p>
                </table:table-cell>
                <table:table-cell table:style-name="cell_frame_all" table:number-rows-spanned="1" table:number-columns-spanned="1">
                  <text:p text:style-name="table_al">
                    <text:span text:style-name="nadrukvet">
                      <text:span text:style-name="nadrukcur">Overtreding </text:span>
                    </text:span>
                  </text:p>
                </table:table-cell>
                <table:table-cell table:style-name="cell_frame_all" table:number-rows-spanned="1" table:number-columns-spanned="1">
                  <text:p text:style-name="table_al">
                    <text:span text:style-name="nadrukvet">
                      <text:span text:style-name="nadrukcur">Bedrag </text:span>
                    </text:span>
                  </text:p>
                </table:table-cell>
              </table:table-row>
              <table:table-row table:style-name="row">
                <table:table-cell table:style-name="cell_frame_all" table:number-rows-spanned="1" table:number-columns-spanned="1">
                  <text:p text:style-name="table_al">Categorie A</text:p>
                </table:table-cell>
                <table:table-cell table:style-name="cell_frame_all" table:number-rows-spanned="1" table:number-columns-spanned="1">
                  <text:p text:style-name="table_al">Meermaals niet deelnemen aan huishoudelijke taken</text:p>
                </table:table-cell>
                <table:table-cell table:style-name="cell_frame_all" table:number-rows-spanned="1" table:number-columns-spanned="1">
                  <text:p text:style-name="table_al">€ 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oken in de woning </text:p>
                </table:table-cell>
                <table:table-cell table:style-name="cell_frame_all" table:number-rows-spanned="1" table:number-columns-spanned="1">
                  <text:p text:style-name="table_al">€ 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oorzaken van overlast na een waarschuwing</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nuttigen van alcoholische dranken boven de 15% in de woning (per keer)</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Categorie B</text:p>
                </table:table-cell>
                <table:table-cell table:style-name="cell_frame_all" table:number-rows-spanned="1" table:number-columns-spanned="1">
                  <text:p text:style-name="table_al">Bewuste beschadiging van de gemeentelijke goederen </text:p>
                  <text:p text:style-name="table_al">(plus de kosten van het beschadigde goed)</text:p>
                </table:table-cell>
                <table:table-cell table:style-name="cell_frame_all" table:number-rows-spanned="1" table:number-columns-spanned="1">
                  <text:p text:style-name="table_al">€ 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ichte agressie </text:p>
                </table:table-cell>
                <table:table-cell table:style-name="cell_frame_all" table:number-rows-spanned="1" table:number-columns-spanned="1">
                  <text:p text:style-name="table_al">€ 12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7766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66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66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Barendrecht</meta:user-defined>
    <meta:user-defined meta:name="OVERHEID.Informatietype/DC.type">officiële publicatie</meta:user-defined>
    <meta:user-defined meta:name="OVERHEIDop.Rubriek/DC.type">beleidsregel</meta:user-defined>
    <meta:user-defined meta:name="OVERHEID.Gemeente/DCTERMS.publisher">Barendrecht</meta:user-defined>
    <meta:user-defined meta:name="OVERHEID.Gemeente/OVERHEID.authority">Barendrecht</meta:user-defined>
    <meta:user-defined meta:name="OVERHEID.TaxonomieBeleidsagendaDecentraal/OVERHEID.category">Openbare orde en veiligheid | Organisatie en beleid</meta:user-defined>
    <meta:user-defined meta:name="DC.source">Tijdelijke wet opvang ontheemden Oekraïne]|[1.0:c:BWBR0049876&amp;g=2024-06-27</meta:user-defined>
    <meta:user-defined meta:name="DC.source">artikel 6, derde lid, van de Regeling opvang ontheemden Oekraïne]|[1.0:c:BWBR0046503&amp;artikel=6&amp;lid=3&amp;g=2025-01-01</meta:user-defined>
    <meta:user-defined meta:name="DCTERMS.alternative">Sanctiebeleid Gemeentelijke Opvang Oekrainers Barendrecht</meta:user-defined>
    <dc:language>nl</dc:language>
    <meta:user-defined meta:name="OVERHEIDop.locatietype/OVERHEIDop.gebiedsmarkering">Gemeente</meta:user-defined>
    <meta:user-defined meta:name="DC.title">Sanctiebeleid Gemeentelijke Opvang Oekrainers Barendrecht</meta:user-defined>
    <meta:user-defined meta:name="DCTERMS.W3CDTF/DCTERMS.available">2025-04-23</meta:user-defined>
    <meta:user-defined meta:name="DCTERMS.W3CDTF/OVERHEIDop.jaargang">2025</meta:user-defined>
    <meta:user-defined meta:name="OVERHEIDop.publicationIssue">177668</meta:user-defined>
    <meta:user-defined meta:name="OVERHEIDop.betreftRegeling">CVDR738516_1</meta:user-defined>
    <meta:user-defined meta:name="xs:date/OVERHEIDop.startdatum">2025-04-24</meta:user-defined>
    <meta:user-defined meta:name="OVERHEIDop.GmbID/DC.identifier">gmb-2025-177668</meta:user-defined>
    <meta:user-defined meta:name="OVERHEIDop.versieInformatie"/>
  </office:meta>
</office:document-meta>
</file>