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Oude Dreef Waddinxveen</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Omgevingsdienst Midden-Holland (ODMH) namens gemeente Waddinxveen een besluit genomen op de aanvraag met kenmerk 2024-00026294. Het gaat over het realiseren van een chillplek voor 3 jaar nabij winkelcentrum Gouweplein op de locatie Oude Dreef Waddinxveen.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me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766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6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6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294</meta:user-defined>
    <meta:user-defined meta:name="DCTERMS.abstract">Besluit reguliere omgevingsvergunning buitenplans (BOPA)</meta:user-defined>
    <dc:language>nl</dc:language>
    <meta:user-defined meta:name="DC.title">Besluit reguliere omgevingsvergunning buitenplans (BOPA) Oude Dreef Waddinxveen</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5212</meta:user-defined>
    <meta:user-defined meta:name="OVERHEIDop.publicationIssue">177665</meta:user-defined>
    <meta:user-defined meta:name="OVERHEIDop.GmbID/DC.identifier">gmb-2025-177665</meta:user-defined>
    <meta:user-defined meta:name="OVERHEIDop.versieInformatie"/>
  </office:meta>
</office:document-meta>
</file>