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bouw (mv) - bouwen van een woonhuis  - Souverijnsakker kavel 5, 5463MT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764 voor een bouw (mv) te verlengen met zes weken. </text:p>
            <text:p text:style-name="common-al">
            <text:span text:style-name="nadrukvet"> Gegevens aanvraag</text:span>
          </text:p>
            <text:p text:style-name="common-al"> Omschrijving: bouwen van een woonhuis </text:p>
            <text:p text:style-name="common-al"> Locatie: Souverijnsakker kavel 5, 5463MT Veghel</text:p>
            <text:p text:style-name="common-al"> Zaaknummer: OW-2025-0764</text:p>
            <text:p text:style-name="common-al">
            <text:span text:style-name="nadrukvet"> Gegevens</text:span>
          </text:p>
            <text:p text:style-name="common-al"> Omschrijving: bouwen van een woonhuis </text:p>
            <text:p text:style-name="common-al"> Locatie: Souverijnsakker kavel 5, 5463MT Veghel</text:p>
            <text:p text:style-name="common-al"> Zaaknummer: OW-2025-0764</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6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764</meta:user-defined>
    <meta:user-defined meta:name="DCTERMS.abstract">Gemeente Meierijstad - verlenging beslistermijn  - bouw (mv) - Souverijnsakker kavel 5, 5463MT Veghel</meta:user-defined>
    <dc:language>nl</dc:language>
    <meta:user-defined meta:name="OVERHEIDop.locatietype/OVERHEIDop.gebiedsmarkering">Punt</meta:user-defined>
    <meta:user-defined meta:name="DC.title">Gemeente Meierijstad - verlenging beslistermijn bouw (mv) - bouwen van een woonhuis  - Souverijnsakker kavel 5, 5463MT Veghel</meta:user-defined>
    <meta:user-defined meta:name="DCTERMS.W3CDTF/DCTERMS.available">2025-04-23</meta:user-defined>
    <meta:user-defined meta:name="DCTERMS.W3CDTF/OVERHEIDop.jaargang">2025</meta:user-defined>
    <meta:user-defined meta:name="OVERHEIDop.publicationIssue">177662</meta:user-defined>
    <meta:user-defined meta:name="OVERHEIDop.GmbID/DC.identifier">gmb-2025-177662</meta:user-defined>
    <meta:user-defined meta:name="OVERHEIDop.versieInformatie"/>
  </office:meta>
</office:document-meta>
</file>