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depot, Kronenburgbusbaan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depot (project overkaping busstation Kronenburg)</text:p>
            <text:p text:style-name="common-al">Locatie: Kronenburgbusbaan 25</text:p>
            <text:p text:style-name="common-al">Datum: 28 april 2025 tot en met 30 september 2025 </text:p>
            <text:p text:style-name="common-al">Dossiernummer: 454178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66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rnhem - aanvraag oneigenlijk gebruik openbare grond, bouwdepot, Kronenburgbusbaan 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61</meta:user-defined>
    <meta:user-defined meta:name="OVERHEIDop.GmbID/DC.identifier">gmb-2025-177661</meta:user-defined>
    <meta:user-defined meta:name="OVERHEIDop.versieInformatie"/>
  </office:meta>
</office:document-meta>
</file>