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gebruik openbare ruimte, Theodoor Dorrenplein 18, 6301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1922 voor een gebruik openbare ruimte op locatie Theodoor Dorrenplein 18, 6301DV Valkenburg. De vergunning is verleend. Het besluit betreft Vergunning tijdelijke ingebruikname openbare ruimte (Torenkraan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7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22</meta:user-defined>
    <meta:user-defined meta:name="DCTERMS.abstract">Betreft:  Besluit op locatie Theodoor Dorrenplein 18, 6301DV Valkenburg</meta:user-defined>
    <dc:language>nl</dc:language>
    <meta:user-defined meta:name="OVERHEIDop.locatietype/OVERHEIDop.gebiedsmarkering">Punt</meta:user-defined>
    <meta:user-defined meta:name="DC.title">Kennisgeving besluit op gebruik openbare ruimte, Theodoor Dorrenplein 18, 6301DV Valken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65</meta:user-defined>
    <meta:user-defined meta:name="OVERHEIDop.GmbID/DC.identifier">gmb-2025-17765</meta:user-defined>
    <meta:user-defined meta:name="OVERHEIDop.versieInformatie"/>
  </office:meta>
</office:document-meta>
</file>