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3 bomen op de locatie Weteringserf 26, 7396P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pril 2025</text:p>
            <text:p text:style-name="common-al">Kenmerk: Z2025-000004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 jun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76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2</meta:user-defined>
    <meta:user-defined meta:name="DCTERMS.abstract">Weteringserf 26, 7396PL Terwolde</meta:user-defined>
    <dc:language>nl</dc:language>
    <meta:user-defined meta:name="OVERHEIDop.locatietype/OVERHEIDop.gebiedsmarkering">Vlak</meta:user-defined>
    <meta:user-defined meta:name="DC.title">Omgevingsvergunning geweigerd voor het kappen van 3 bomen op de locatie Weteringserf 26, 7396PL Terwol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47</meta:user-defined>
    <meta:user-defined meta:name="OVERHEIDop.GmbID/DC.identifier">gmb-2025-177647</meta:user-defined>
    <meta:user-defined meta:name="OVERHEIDop.versieInformatie"/>
  </office:meta>
</office:document-meta>
</file>