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amacita Kingsnight en Bee Gees Forever’ op vrijdag 25 april 2025 van 19.00 uur tot 01.00 uur en op zaterdag 26 april 2025 van 13.00 uur tot 22.00 uur op het Kasteelplei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Mamacita Kingsnight en Bee Gees Forever’, Kasteelplein, Weert, vrijdag 25 april 2025 van 19.00 uur tot 01.00 uur en op zaterdag 26 april van 13.00 uur tot 22.00 uur, verlening evenementenvergunning d.d. 17 april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Mamacita Kingsnight en Bee Gees Forever’ op vrijdag 25 april 2025 van 19.00 uur tot 01.00 uur en op zaterdag 26 april 2025 van 13.00 uur tot 22.00 uur op het Kasteelplein te Weert</meta:user-defined>
    <meta:user-defined meta:name="DCTERMS.W3CDTF/DCTERMS.available">2025-04-24</meta:user-defined>
    <meta:user-defined meta:name="DCTERMS.W3CDTF/OVERHEIDop.jaargang">2025</meta:user-defined>
    <meta:user-defined meta:name="OVERHEIDop.publicationIssue">177644</meta:user-defined>
    <meta:user-defined meta:name="OVERHEIDop.GmbID/DC.identifier">gmb-2025-177644</meta:user-defined>
    <meta:user-defined meta:name="OVERHEIDop.versieInformatie"/>
  </office:meta>
</office:document-meta>
</file>