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Regeling klachtencommissie ongewenst gedrag</text:p>
      <text:section text:name="regeling_id1-3-2" text:style-name="regeling">
        <text:section text:name="aanhef_id1-3-2-1" text:style-name="aanhef">
          <text:section text:name="preambule_id1-3-2-1-1" text:style-name="preambule">
            <text:p text:style-name="al"/>
            <text:p text:style-name="al">Burgemeester en wethouders van Raalte,</text:p>
            <text:p text:style-name="al">Gelet op de wijziging van het model klachtenregeling ongewenst gedrag van de Landelijke Klachtencommissie Ongewenst Gedrag voor de decentrale overheid d.d. maart 2024,</text:p>
            <text:p text:style-name="al">Gelet op de instemming van de Ondernemingsraad d.d. 28 januari 2025,</text:p>
            <text:p text:style-name="al">
            <text:span text:style-name="nadrukvet">BESLUITEN</text:span>
          </text:p>
            <text:p text:style-name="al">Tot het wijzigen van de DOWR Regeling klachtencommissie ongewenst gedrag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De DOWR Regeling klachtencommissie ongewenst gedrag, vastgesteld per 1 januari 2020 vervalt.</text:p>
            <text:p text:style-name="al">Daarvoor in de plaats komt een nieuwe DOWR Regeling klachtencommissie ongewenst gedrag, luidende als volgt:</text:p>
            <text:p text:style-name="al"/>
            <text:p text:style-name="al">
            <text:span text:style-name="nadrukondlijn">Artikel 1. Begripsbepalingen </text:span>
          </text:p>
            <text:p text:style-name="al">In deze regeling wordt verstaan onder: </text:p>
            <text:list text:style-name="id1-3-2-2-1-7">
              <text:list-item text:style-override="id1-3-2-2-1-7-1">
                <text:number>a.</text:number>
                <text:p text:style-name="al">beklaagde: een persoon die werkzaam is of werkzaam is geweest bij een organisatie conform sub e van dit artikel over wie een klacht is ingediend; </text:p>
              </text:list-item>
              <text:list-item text:style-override="id1-3-2-2-1-7-2">
                <text:number>b.</text:number>
                <text:p text:style-name="al">bevoegd gezag: het orgaan dat in eerste instantie, dan wel daartoe gemandateerd, bevoegd is tot afdoening van een klacht met betrekking tot ongewenst gedrag; </text:p>
              </text:list-item>
              <text:list-item text:style-override="id1-3-2-2-1-7-3">
                <text:number>c.</text:number>
                <text:p text:style-name="al">college: het College voor Arbeidszaken van de Vereniging Nederlandse Gemeenten dat deze landelijke klachtencommissie heeft ingesteld; </text:p>
              </text:list-item>
              <text:list-item text:style-override="id1-3-2-2-1-7-4">
                <text:number>d.</text:number>
                <text:p text:style-name="al">commissie: de Landelijke Klachtencommissie Ongewenst Gedrag voor de decentrale overheid; </text:p>
              </text:list-item>
              <text:list-item text:style-override="id1-3-2-2-1-7-5">
                <text:number>e.</text:number>
                <text:p text:style-name="al">organisatie: een organisatie behorende tot de decentrale overheid zijnde gemeenten, gemeentelijke organisaties, provincies, waterschappen en veiligheidsregio’s, en andere organisaties die lid zijn van de VNG, de WSGO, het IPO, de VWVW en de WVSV en die de respectievelijke Cao Gemeenten, Cao SGO, Cao Provinciale sector, Cao Werken voor waterschappen of de collectieve arbeidsvoorwaardenregeling van Veiligheidsregio’s verplicht toepassen. Deze klachtenregeling is bij de aansluiting bij deze commissie van toepassing verklaard op de behandeling van klachten op het gebied van ongewenst gedrag;</text:p>
              </text:list-item>
              <text:list-item text:style-override="id1-3-2-2-1-7-6">
                <text:number>f.</text:number>
                <text:p text:style-name="al">getuigen: andere dan onder a genoemde personen die door de commissie worden verzocht informatie te verstrekken; </text:p>
              </text:list-item>
              <text:list-item text:style-override="id1-3-2-2-1-7-7">
                <text:number>g.</text:number>
                <text:p text:style-name="al">informant: degene die namens het bevoegd gezag informatie verstrekt aan de commissie; </text:p>
              </text:list-item>
              <text:list-item text:style-override="id1-3-2-2-1-7-8">
                <text:number>h.</text:number>
                <text:p text:style-name="al">klacht: een door de klager ondertekend en van naam-, adresgegevens en datum voorzien geschrift waarin het jegens hem ongewenste gedrag waarop de klacht betrekking heeft is omschreven; </text:p>
              </text:list-item>
              <text:list-item text:style-override="id1-3-2-2-1-7-9">
                <text:number>i.</text:number>
                <text:p text:style-name="al">klager: een persoon die werkzaam is of werkzaam is geweest bij een organisatie vallend onder sub e van dit artikel en een klacht over ongewenst gedrag indient; </text:p>
              </text:list-item>
              <text:list-item text:style-override="id1-3-2-2-1-7-10">
                <text:number>j.</text:number>
                <text:p text:style-name="al">ongewenst gedrag; gedrag dat valt binnen de begrippen discriminatie, (seksuele) intimidatie zoals verwoord in artikel 1, 1a en 2 van de Algemene wet gelijke behandeling en agressie, geweld en pesten zoals bedoeld in artikel 3 lid 2 jo. artikel 1 lid 3 sub e en f Arbeidsomstandighedenwet.</text:p>
              </text:list-item>
            </text:list>
            <text:p text:style-name="al"/>
            <text:p text:style-name="al">
            <text:span text:style-name="nadrukondlijn">Artikel 1a. Klachten van en over politieke ambtsdragers onderling </text:span>
          </text:p>
            <text:p text:style-name="al">In afwijking van hetgeen voortvloeit uit artikel 1, is de commissie niet bevoegd in het geval van klachten tussen politieke ambtsdragers onderling. </text:p>
            <text:p text:style-name="al"/>
            <text:p text:style-name="al">
            <text:span text:style-name="nadrukondlijn">Artikel 2. Taakstelling en samenstelling van de commissie </text:span>
          </text:p>
            <text:list text:style-name="id1-3-2-2-1-13">
              <text:list-item text:style-override="id1-3-2-2-1-13-1">
                <text:number>1.</text:number>
                <text:p text:style-name="al">De commissie heeft tot taak een klacht te onderzoeken en daarover advies uit te brengen aan het bevoegd gezag. </text:p>
              </text:list-item>
              <text:list-item text:style-override="id1-3-2-2-1-13-2">
                <text:number>2.</text:number>
                <text:p text:style-name="al">De voorzitter kan een persoon aanwijzen onder wiens leiding zal worden beproefd of langs informele weg tot een vergelijk kan worden gekomen. Zowel klager als beklaagde dient in te stemmen met deze informele procedure. Het akkoord van partijen schort de termijnen voor de klachtbehandelingsprocedure op. Hetgeen door partijen tijdens het informele traject wordt besproken is strikt vertrouwelijk en kan door partijen in een eventuele opvolgende klachtbehandelingsprocedure niet aan de andere partij worden tegengeworpen. De informele procedure wordt afgesloten met een brief aan partijen waarin de conclusies/afspraken van de procedure worden opgenomen. Indien tot een vergelijk is gekomen dient deze brief door partijen voor akkoord te worden getekend en aan het secretariaat van de LKOG te worden geretourneerd. </text:p>
              </text:list-item>
              <text:list-item text:style-override="id1-3-2-2-1-13-3">
                <text:number>3.</text:number>
                <text:p text:style-name="al">Uit de commissie worden door de voorzitter van de commissie 1 tot 3 leden aangewezen om een klacht te onderzoeken, waaronder een (plaatsvervangend) voorzitter. Bij een even aantallen stemmen (het stokken van de stemmen), beslist de voorzitter. </text:p>
              </text:list-item>
              <text:list-item text:style-override="id1-3-2-2-1-13-4">
                <text:number>4.</text:number>
                <text:p text:style-name="al">Deze leden beslissen bij gewone meerderheid van stemmen over het uit te brengen advies.</text:p>
              </text:list-item>
              <text:list-item text:style-override="id1-3-2-2-1-13-5">
                <text:number>5.</text:number>
                <text:p text:style-name="al">De commissie en haar leden zijn onafhankelijk. Een lid wordt vervangen als deze direct of indirect betrokken is geweest bij enige vorm van ongewenst gedrag waarover de klacht is ingediend dan wel een persoonlijk belang heeft bij de afhandeling van de klacht. </text:p>
              </text:list-item>
              <text:list-item text:style-override="id1-3-2-2-1-13-6">
                <text:number>6.</text:number>
                <text:p text:style-name="al">Benoeming, schorsing en ontslag van de voorzitter, overige leden en hun plaatsvervangers geschiedt door de voorzitter van het college. </text:p>
              </text:list-item>
              <text:list-item text:style-override="id1-3-2-2-1-13-7">
                <text:number>7.</text:number>
                <text:p text:style-name="al">De voorzitter, overige leden en hun plaatsvervangers worden benoemd voor een periode van zes jaar. Zij komen voor herbenoeming in aanmerking voor een termijn van drie jaar. </text:p>
              </text:list-item>
              <text:list-item text:style-override="id1-3-2-2-1-13-8">
                <text:number>8.</text:number>
                <text:p text:style-name="al">De commissie kan een nadere werkwijze bepalen. </text:p>
              </text:list-item>
            </text:list>
            <text:p text:style-name="al"/>
            <text:p text:style-name="al">
            <text:span text:style-name="nadrukondlijn">Artikel 3. Secretaris en administratie </text:span>
          </text:p>
            <text:list text:style-name="id1-3-2-2-1-16">
              <text:list-item text:style-override="id1-3-2-2-1-16-1">
                <text:number>1.</text:number>
                <text:p text:style-name="al">De voorzitter van het College voor Arbeidszaken wijst na overleg met de voorzitter van de commissie een secretaris en een of meer plaatsvervangend secretarissen aan. De secretaris is geen lid van de commissie. </text:p>
              </text:list-item>
              <text:list-item text:style-override="id1-3-2-2-1-16-2">
                <text:number>2.</text:number>
                <text:p text:style-name="al">De administratie ten behoeve van de commissie wordt gevoerd door het secretariaat van het college. </text:p>
              </text:list-item>
            </text:list>
            <text:p text:style-name="al"/>
            <text:p text:style-name="al">
            <text:span text:style-name="nadrukondlijn">Artikel 4. Indienen van de klacht </text:span>
          </text:p>
            <text:list text:style-name="id1-3-2-2-1-19">
              <text:list-item text:style-override="id1-3-2-2-1-19-1">
                <text:number>1.</text:number>
                <text:p text:style-name="al">De klager kan de klacht zowel rechtstreeks bij de commissie indienen als bij het bevoegd gezag. </text:p>
              </text:list-item>
              <text:list-item text:style-override="id1-3-2-2-1-19-2">
                <text:number>2.</text:number>
                <text:p text:style-name="al">De klager vermeldt in de klacht zo mogelijk de datum, tijd, plaats van het ongewenst gedrag, de omstandigheden, de naam van beklaagde en eventuele getuigen, alsmede de stappen die hij reeds heeft ondernomen. </text:p>
              </text:list-item>
              <text:list-item text:style-override="id1-3-2-2-1-19-3">
                <text:number>3.</text:number>
                <text:p text:style-name="al">Indien de klacht in een vreemde taal is gesteld en een vertaling voor een goede behandeling van de klacht noodzakelijk is, dient de klager zorg te dragen voor een vertaling. </text:p>
              </text:list-item>
              <text:list-item text:style-override="id1-3-2-2-1-19-4">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2-1-19-5">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 </text:p>
              </text:list-item>
            </text:list>
            <text:p text:style-name="al"/>
            <text:p text:style-name="al">
            <text:span text:style-name="nadrukondlijn">Artikel 5. In behandeling nemen van de klacht </text:span>
          </text:p>
            <text:list text:style-name="id1-3-2-2-1-22">
              <text:list-item text:style-override="id1-3-2-2-1-22-1">
                <text:number>1.</text:number>
                <text:p text:style-name="al">Het bevoegd gezag verstrekt op verzoek alle op de klacht betrekking hebbende gegevens, waaronder de klachtenregeling van de decentrale overheid, de contact- en functiegegevens van klager en beklaagde en een overzicht van de reeds geproduceerde stukken met betrekking tot de klacht. </text:p>
              </text:list-item>
              <text:list-item text:style-override="id1-3-2-2-1-22-2">
                <text:number>2.</text:number>
                <text:p text:style-name="al">De commissie neemt een klacht niet in behandeling indien verplichte stappen uit de klachtenprocedure van de betreffende decentrale overheid niet zijn doorlopen. </text:p>
              </text:list-item>
              <text:list-item text:style-override="id1-3-2-2-1-22-3">
                <text:number>3.</text:number>
                <text:p text:style-name="al">De commissie verklaart de klacht niet ontvankelijk indien deze niet valt binnen de begripsbepalingen van artikel 1. </text:p>
              </text:list-item>
              <text:list-item text:style-override="id1-3-2-2-1-22-4">
                <text:number>4.</text:number>
                <text:p text:style-name="al">De commissie is niet verplicht de klacht in behandeling te nemen indien zij betrekking heeft op een gedraging: </text:p>
                <text:list text:style-name="id1-3-2-2-1-22-4-3">
                  <text:list-item text:style-override="id1-3-2-2-1-22-4-3-1">
                    <text:number>a.</text:number>
                    <text:p text:style-name="al">die langer dan twee jaar voor indiening van de klacht heeft plaatsgevonden dan wel indien de klacht is ingediend na verloop van meer dan 1 jaar nadat de werkrelatie tussen klager en het aangesloten bestuursorgaan is geëindigd;</text:p>
                  </text:list-item>
                  <text:list-item text:style-override="id1-3-2-2-1-22-4-3-2">
                    <text:number>b.</text:number>
                    <text:p text:style-name="al">waarover eerder een klacht is ingediend die met inachtneming van artikel 4 en volgende is behandeld;</text:p>
                  </text:list-item>
                  <text:list-item text:style-override="id1-3-2-2-1-22-4-3-3">
                    <text:number>c.</text:number>
                    <text:p text:style-name="al">waartegen door de klager beroep kan worden ingesteld, tenzij die klacht bestaat uit het niet tijdig nemen van een besluit, of beroep kon worden ingesteld; </text:p>
                  </text:list-item>
                  <text:list-item text:style-override="id1-3-2-2-1-22-4-3-4">
                    <text:number>d.</text:number>
                    <text:p text:style-name="al">die door het instellen van een procedure aan het oordeel van een andere rechterlijke instantie dan wel een bestuursrechter onderworpen is, dan wel onderworpen is geweest of; </text:p>
                  </text:list-item>
                  <text:list-item text:style-override="id1-3-2-2-1-22-4-3-5">
                    <text:number>e.</text:number>
                    <text:p text:style-name="al">w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
            <text:list text:style-name="id1-3-2-2-1-23">
              <text:list-item text:style-override="id1-3-2-2-1-23-1">
                <text:number>5.</text:number>
                <text:p text:style-name="al">De commissie is niet verplicht de klacht in behandeling te nemen indien:</text:p>
                <text:list text:style-name="id1-3-2-2-1-23-1-3">
                  <text:list-item text:style-override="id1-3-2-2-1-23-1-3-1">
                    <text:number>a.</text:number>
                    <text:p text:style-name="al">niet in voldoende mate voldaan is aan het bepaalde in artikel 4 lid 2;</text:p>
                  </text:list-item>
                  <text:list-item text:style-override="id1-3-2-2-1-23-1-3-2">
                    <text:number>b.</text:number>
                    <text:p text:style-name="al">het belang van de klager dan wel het gewicht van de gedraging van de beklaagde kennelijk onvoldoende is.</text:p>
                  </text:list-item>
                </text:list>
              </text:list-item>
            </text:list>
            <text:list text:style-name="id1-3-2-2-1-24">
              <text:list-item text:style-override="id1-3-2-2-1-24-1">
                <text:number>6.</text:number>
                <text:p text:style-name="al">Van het niet in behandeling nemen van de klacht brengt de commissie klager - en in geval artikel 4 lid 4 van toepassing is - klager en het bevoegd gezag zo spoedig mogelijk doch uiterlijk binnen vier weken na ontvangst van de klacht schriftelijk op de hoogte. </text:p>
              </text:list-item>
            </text:list>
            <text:p text:style-name="al"/>
            <text:p text:style-name="al">
            <text:span text:style-name="nadrukondlijn">Artikel 6. Onderzoek naar de klacht </text:span>
          </text:p>
            <text:list text:style-name="id1-3-2-2-1-27">
              <text:list-item text:style-override="id1-3-2-2-1-27-1">
                <text:number>1.</text:number>
                <text:p text:style-name="al">Indien de commissie dit voor de uitoefening van haar taak noodzakelijk acht, stelt zij een onderzoek in. </text:p>
              </text:list-item>
              <text:list-item text:style-override="id1-3-2-2-1-27-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 </text:p>
              </text:list-item>
              <text:list-item text:style-override="id1-3-2-2-1-27-3">
                <text:number>3.</text:number>
                <text:p text:style-name="al">Het bevoegd gezag stelt personen werkzaam binnen de organisatie in de gelegenheid te worden gehoord door de commissie. </text:p>
              </text:list-item>
              <text:list-item text:style-override="id1-3-2-2-1-27-4">
                <text:number>4.</text:number>
                <text:p text:style-name="al">Naar de aard ervan is de informatie waarvan personen die betrokken zijn bij de klachtbehandeling kennis nemen vertrouwelijk, zodat deze personen gehouden zijn tot geheimhouding, behoudens anders voortvloeit uit een wettelijke verplichting. </text:p>
              </text:list-item>
              <text:list-item text:style-override="id1-3-2-2-1-27-5">
                <text:number>5.</text:number>
                <text:p text:style-name="al">De commissie kan het bevoegd gezag adviseren tussentijdse maatregelen te nemen indien en voor zover dit in het belang is van het onderzoek of van de positie van de in het onderzoek betrokken personen. </text:p>
              </text:list-item>
              <text:list-item text:style-override="id1-3-2-2-1-27-6">
                <text:number>6.</text:number>
                <text:p text:style-name="al">De commissie kan op verzoek van klager en op door klager te motiveren gronden de behandeling van de klacht voor een periode van ten hoogste twee maanden opschorten. </text:p>
              </text:list-item>
            </text:list>
            <text:p text:style-name="al"/>
            <text:p text:style-name="al">
            <text:span text:style-name="nadrukondlijn">Artikel 7. Horen </text:span>
          </text:p>
            <text:list text:style-name="id1-3-2-2-1-30">
              <text:list-item text:style-override="id1-3-2-2-1-30-1">
                <text:number>1.</text:number>
                <text:p text:style-name="al">Alvorens een advies uit te brengen, stelt de commissie de klager, de beklaagde en zo nodig de informant en getuigen in de gelegenheid om te worden gehoord. De commissie kan het horen opdragen aan de voorzitter of een ander lid van de commissie of aan beiden. </text:p>
              </text:list-item>
              <text:list-item text:style-override="id1-3-2-2-1-30-2">
                <text:number>2.</text:number>
                <text:p text:style-name="al">Van het horen kan worden afgezien indien de klacht kennelijk ongegrond is. </text:p>
              </text:list-item>
              <text:list-item text:style-override="id1-3-2-2-1-30-3">
                <text:number>3.</text:number>
                <text:p text:style-name="al">De zittingen van de commissie zijn niet openbaar. </text:p>
              </text:list-item>
              <text:list-item text:style-override="id1-3-2-2-1-30-4">
                <text:number>4.</text:number>
                <text:p text:style-name="al">Van het horen wordt een verslag gemaakt. </text:p>
              </text:list-item>
              <text:list-item text:style-override="id1-3-2-2-1-30-5">
                <text:number>5.</text:number>
                <text:p text:style-name="al">De zittingen vinden zoveel mogelijk plaats op een voor partijen goed bereikbare locatie die voldoende rust en discretie biedt aan alle betrokkenen. </text:p>
              </text:list-item>
              <text:list-item text:style-override="id1-3-2-2-1-30-6">
                <text:number>6.</text:number>
                <text:p text:style-name="al">De commissie zendt tijdig voorafgaand aan de hoorzitting aan de beklaagde - en voor zover nodig aan klager en informant - een afschrift van de klacht en van andere stukken die op de klacht betrekking hebben. </text:p>
              </text:list-item>
              <text:list-item text:style-override="id1-3-2-2-1-30-7">
                <text:number>7.</text:number>
                <text:p text:style-name="al">De commissie hoort de klager, de beklaagde en de getuigen in beginsel buiten elkaars aanwezigheid. De commissie stelt klager en beklaagde in de gelegenheid van elkaars zienswijzen, alsmede van de inhoud van de hoorgesprekken met de informant en/of de getuigen, kennis te nemen en daarop te reageren. </text:p>
              </text:list-item>
              <text:list-item text:style-override="id1-3-2-2-1-30-8">
                <text:number>8.</text:number>
                <text:p text:style-name="al">De klager en beklaagde kunnen zich op eigen kosten ter zitting laten bijstaan door een (raads)persoon. </text:p>
              </text:list-item>
              <text:list-item text:style-override="id1-3-2-2-1-30-9">
                <text:number>9.</text:number>
                <text:p text:style-name="al">De commissie is bevoegd om getuigen, andere betrokkenen en deskundigen schriftelijk of mondeling te raadplegen. </text:p>
              </text:list-item>
            </text:list>
            <text:p text:style-name="al"/>
            <text:p text:style-name="al">
            <text:span text:style-name="nadrukondlijn">Artikel 8. Omgang met persoonsgegevens </text:span>
          </text:p>
            <text:list text:style-name="id1-3-2-2-1-33">
              <text:list-item text:style-override="id1-3-2-2-1-33-1">
                <text:number>1.</text:number>
                <text:p text:style-name="al">De AVG is van toepassing voor de LKOG. </text:p>
              </text:list-item>
              <text:list-item text:style-override="id1-3-2-2-1-33-2">
                <text:number>2.</text:number>
                <text:p text:style-name="al">Betrokkenen kunnen hun rechten op grond van de AVG jegens zowel de commissie als de VNG uitoefenen. </text:p>
              </text:list-item>
              <text:list-item text:style-override="id1-3-2-2-1-33-3">
                <text:number>3.</text:number>
                <text:p text:style-name="al">Indien daarvoor gewichtige redenen zijn om (persoons)gegevens of stukken niet te delen, kan een betrokkene dat weigeren of aan voorzitter mededelen dat uitsluitend hij kennis zal mogen nemen van de (persoons)gegevens of stukken. De voorzitter beoordeelt of de beperking van de kennisneming gerechtvaardigd is. Indien het advies van de commissie mede word gebaseerd op (persoons)gegevens of stukken waarvan de kennisneming is beperkt, wordt daarvan in het advies mededeling gedaan. </text:p>
              </text:list-item>
            </text:list>
            <text:p text:style-name="al"/>
            <text:p text:style-name="al">
            <text:span text:style-name="nadrukondlijn">Artikel 9. Advies over de klacht </text:span>
          </text:p>
            <text:list text:style-name="id1-3-2-2-1-36">
              <text:list-item text:style-override="id1-3-2-2-1-36-1">
                <text:number>1.</text:number>
                <text:p text:style-name="al">De commissie brengt binnen 8 weken na ontvangst van de klacht, advies uit aan het bevoegd gezag over de gegrondheid van de klacht vergezeld van een rapport van bevindingen. Het rapport bevat een verslag van het horen. Een afschrift van het advies wordt aan klager en beklaagde toegezonden. </text:p>
              </text:list-item>
              <text:list-item text:style-override="id1-3-2-2-1-36-2">
                <text:number>2.</text:number>
                <text:p text:style-name="al">Indien de commissie niet binnen 8 weken advies kan uitbrengen, geeft zij daarvan binnen die termijn bericht aan het bevoegd gezag en aan klager, zodat het bevoegd gezag zo nodig de wettelijke beslistermijn kan verlengen. </text:p>
              </text:list-item>
              <text:list-item text:style-override="id1-3-2-2-1-36-3">
                <text:number>3.</text:number>
                <text:p text:style-name="al">Verder uitstel is alleen mogelijk als klager daarmee schriftelijk instemt. </text:p>
              </text:list-item>
              <text:list-item text:style-override="id1-3-2-2-1-36-4">
                <text:number>4.</text:number>
                <text:p text:style-name="al">In het advies kunnen aanbevelingen worden gedaan over door het bevoegd gezag te nemen maatregelen. </text:p>
              </text:list-item>
            </text:list>
            <text:p text:style-name="al"/>
            <text:p text:style-name="al">
            <text:span text:style-name="nadrukondlijn">Artikel 10. Afdoening van de klacht </text:span>
          </text:p>
            <text:list text:style-name="id1-3-2-2-1-39">
              <text:list-item text:style-override="id1-3-2-2-1-39-1">
                <text:number>1.</text:number>
                <text:p text:style-name="al">Het bevoegd gezag neemt binnen de geldende wettelijke termijn een besluit over het advies van de commissie en brengt klager en beklaagde schriftelijk en gemotiveerd in kennis van zijn besluit alsmede de conclusies die het daaraan verbindt. </text:p>
              </text:list-item>
              <text:list-item text:style-override="id1-3-2-2-1-39-2">
                <text:number>2.</text:number>
                <text:p text:style-name="al">In het ter afdoening van de klacht genomen besluit wordt vermeld door de betreffende organisatie bij welke ombudsman en binnen welke termijn de klager een verzoekschrift kan indienen. </text:p>
              </text:list-item>
              <text:list-item text:style-override="id1-3-2-2-1-39-3">
                <text:number>3.</text:number>
                <text:p text:style-name="al">Het bevoegd gezag zendt een afschrift van het ter afdoening van de klacht genomen besluit naar de commissie. </text:p>
              </text:list-item>
            </text:list>
            <text:p text:style-name="al"/>
            <text:p text:style-name="al">
            <text:span text:style-name="nadrukondlijn">Artikel 11. Jaarverslag </text:span>
          </text:p>
            <text:list text:style-name="id1-3-2-2-1-42">
              <text:list-item text:style-override="id1-3-2-2-1-42-1">
                <text:number>1.</text:number>
                <text:p text:style-name="al">Jaarlijks wordt een verslag opgesteld door de commissie. </text:p>
              </text:list-item>
              <text:list-item text:style-override="id1-3-2-2-1-42-2">
                <text:number>2.</text:number>
                <text:p text:style-name="al">In dat verslag wordt geanonimiseerd vermeld: </text:p>
                <text:list text:style-name="id1-3-2-2-1-42-2-3">
                  <text:list-item text:style-override="id1-3-2-2-1-42-2-3-1">
                    <text:number>a.</text:number>
                    <text:p text:style-name="al">het aantal klachten dat de commissie heeft ontvangen;</text:p>
                  </text:list-item>
                  <text:list-item text:style-override="id1-3-2-2-1-42-2-3-2">
                    <text:number>b.</text:number>
                    <text:p text:style-name="al">het aantal niet-ontvankelijk, (gedeeltelijk) gegrond en ongegrond geachte klachten;</text:p>
                  </text:list-item>
                  <text:list-item text:style-override="id1-3-2-2-1-42-2-3-3">
                    <text:number>c.</text:number>
                    <text:p text:style-name="al">de aard van de klachten;</text:p>
                  </text:list-item>
                  <text:list-item text:style-override="id1-3-2-2-1-42-2-3-4">
                    <text:number>d.</text:number>
                    <text:p text:style-name="al">statistische gegevens over klagers en beklaagden; </text:p>
                  </text:list-item>
                  <text:list-item text:style-override="id1-3-2-2-1-42-2-3-5">
                    <text:number>e.</text:number>
                    <text:p text:style-name="al">de doorlooptijd van de adviezen;</text:p>
                  </text:list-item>
                  <text:list-item text:style-override="id1-3-2-2-1-42-2-3-6">
                    <text:number>f.</text:number>
                    <text:p text:style-name="al">aanbevelingen en tendensen. </text:p>
                  </text:list-item>
                </text:list>
              </text:list-item>
            </text:list>
            <text:list text:style-name="id1-3-2-2-1-43">
              <text:list-item text:style-override="id1-3-2-2-1-43-1">
                <text:number>3.</text:number>
                <text:p text:style-name="al">Het verslag wordt gepubliceerd op de website van de VNG. </text:p>
              </text:list-item>
            </text:list>
            <text:p text:style-name="al"/>
            <text:p text:style-name="al">
            <text:span text:style-name="nadrukondlijn">Artikel 12. Prevalentie en onvoorziene situaties </text:span>
          </text:p>
            <text:list text:style-name="id1-3-2-2-1-46">
              <text:list-item text:style-override="id1-3-2-2-1-46-1">
                <text:number>1.</text:number>
                <text:p text:style-name="al">Bij verschillen tussen de bij de organisatie geldende klachtenregeling en deze Klachtenregeling Ongewenst Gedrag voor de decentrale overheid, past de commissie de laatstgenoemde regeling toe.</text:p>
              </text:list-item>
              <text:list-item text:style-override="id1-3-2-2-1-46-2">
                <text:number>2.</text:number>
                <text:p text:style-name="al">In alle gevallen waarin dit klachtenreglement niet voorziet, beslist de voorzitter met inachtneming van de uitgangspunten voor een zorgvuldige en transparante klachtbehandeling.</text:p>
              </text:list-item>
            </text:list>
            <text:p text:style-name="al"/>
          </text:section>
          <text:section text:name="artikel_id1-3-2-2-2" text:style-name="artikel">
            <text:p text:style-name="artikel_kop_titel"><text:span text:style-name="artikel_kop_label">Artikel</text:span> <text:span text:style-name="artikel_kop_nr">B  </text:span> </text:p>
            <text:p text:style-name="al">Deze regeling treedt in werking op de dag van vaststelling en werkt terug tot 1 april 2024.</text:p>
            <text:p text:style-name="al"/>
          </text:section>
        </text:section>
        <text:section text:name="regeling-sluiting_id1-3-2-3" text:style-name="regeling-sluiting">
          <text:section text:name="slotformulering_id1-3-2-3-1" text:style-name="slotformulering">
            <text:p text:style-name="al">Aldus besloten in de vergadering van 4 februari 2025,</text:p>
          </text:section>
          <text:section text:name="ondertekening_id1-3-2-3-2">
            <text:p><text:span text:style-name="functie">de secretaris,</text:span></text:p>
            <text:p><text:span text:style-name="ondertekening_naam">
            <text:span text:style-name="achternaam">M. van Esterik</text:span>
          </text:span></text:p>
            <text:p><text:span text:style-name="functie">de burgemeester,</text:span></text:p>
            <text:p><text:span text:style-name="ondertekening_naam">
            <text:span text:style-name="achternaam">R.J. 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76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DC.source">Onbekend</meta:user-defined>
    <meta:user-defined meta:name="OVERHEIDop.referentienummer">64943-2024</meta:user-defined>
    <meta:user-defined meta:name="DCTERMS.alternative">DOWR Regeling klachtencommissie ongewenst gedrag</meta:user-defined>
    <dc:language>nl</dc:language>
    <meta:user-defined meta:name="OVERHEIDop.locatietype/OVERHEIDop.gebiedsmarkering">Gemeente</meta:user-defined>
    <meta:user-defined meta:name="DC.title">Regeling Klachtencommissie Ongewenst Gedrag gemeente Raalte</meta:user-defined>
    <meta:user-defined meta:name="DCTERMS.W3CDTF/DCTERMS.available">2025-04-23</meta:user-defined>
    <meta:user-defined meta:name="DCTERMS.W3CDTF/OVERHEIDop.jaargang">2025</meta:user-defined>
    <meta:user-defined meta:name="OVERHEIDop.publicationIssue">177641</meta:user-defined>
    <meta:user-defined meta:name="OVERHEIDop.betreftRegeling">CVDR623578_2</meta:user-defined>
    <meta:user-defined meta:name="xs:date/OVERHEIDop.startdatum">2025-02-04</meta:user-defined>
    <meta:user-defined meta:name="OVERHEIDop.GmbID/DC.identifier">gmb-2025-177641</meta:user-defined>
    <meta:user-defined meta:name="OVERHEIDop.versieInformatie"/>
  </office:meta>
</office:document-meta>
</file>