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Laarstraat ​​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Brabant Water</text:p>
            <text:p text:style-name="common-al">Locatie: Laarstraat ​​ te Someren</text:p>
            <text:p text:style-name="common-al">Activiteit: graafwerkzaamheden tijdelijk uitplaatsenVoor: graafwerkzaamheden  Datum melding: 7 januari 2025DSO verzoeknummer: 202501070058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022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776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0225</meta:user-defined>
    <dc:language>nl</dc:language>
    <meta:user-defined meta:name="OVERHEIDop.locatietype/OVERHEIDop.gebiedsmarkering">Weg</meta:user-defined>
    <meta:user-defined meta:name="DC.title">Gemeente Someren, melding Besluit activiteiten leefomgeving, Laarstraat ​​te Somer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764</meta:user-defined>
    <meta:user-defined meta:name="OVERHEIDop.GmbID/DC.identifier">gmb-2025-17764</meta:user-defined>
    <meta:user-defined meta:name="OVERHEIDop.versieInformatie"/>
  </office:meta>
</office:document-meta>
</file>