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batterij-opslag en erfafscheiding aan de Worku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batterij-opslag en erfafscheiding aan de Workumstraat</text:span>
          </text:p>
            <text:p text:style-name="common-al">De Gemeente Amersfoort heeft op 17-04-2025 een aanvraag voor een omgevingsvergunning ontvangen voor het plaatsen van een batterij-opslag en erfafscheiding aan de Workumstraat, met kenmerk CLZ-0002417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63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3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3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17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batterij-opslag en erfafscheiding aan de Workumstraa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635</meta:user-defined>
    <meta:user-defined meta:name="OVERHEIDop.GmbID/DC.identifier">gmb-2025-177635</meta:user-defined>
    <meta:user-defined meta:name="OVERHEIDop.versieInformatie"/>
  </office:meta>
</office:document-meta>
</file>