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veld 20 1082AB Amsterdam, Opveld 22 1082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twee daklagen</text:p>
            <text:p text:style-name="common-al">Zaakadres: Opveld 20 1082AB Amsterdam, Opveld 22 1082AB Amsterdam</text:p>
            <text:p text:style-name="common-al">Datum ontvangst: 18-03-2025</text:p>
            <text:p text:style-name="common-al">Zaaknummer: Z2025-011725</text:p>
            <text:p text:style-name="common-al">DSO-nummer: 20250318008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62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2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2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725</meta:user-defined>
    <meta:user-defined meta:name="DCTERMS.abstract">het maken van twee dakl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Opveld 20 1082AB Amsterdam, Opveld 22 1082AB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629</meta:user-defined>
    <meta:user-defined meta:name="OVERHEIDop.GmbID/DC.identifier">gmb-2025-177629</meta:user-defined>
    <meta:user-defined meta:name="OVERHEIDop.versieInformatie"/>
  </office:meta>
</office:document-meta>
</file>