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Champions League Finale op 31 mei aan Heilige Geestkerkhof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1 mei / Champions League Finale / Heilige Geestkerkhof /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762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62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62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de Champions League Finale op 31 mei aan Heilige Geestkerkhof te Delft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625</meta:user-defined>
    <meta:user-defined meta:name="OVERHEIDop.GmbID/DC.identifier">gmb-2025-177625</meta:user-defined>
    <meta:user-defined meta:name="OVERHEIDop.versieInformatie"/>
  </office:meta>
</office:document-meta>
</file>