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achtenconcert op 31 mei aan Doelenplei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 / Grachtenconcert / Doelenplein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62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Grachtenconcert op 31 mei aan Doelenplein te Delf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623</meta:user-defined>
    <meta:user-defined meta:name="OVERHEIDop.GmbID/DC.identifier">gmb-2025-177623</meta:user-defined>
    <meta:user-defined meta:name="OVERHEIDop.versieInformatie"/>
  </office:meta>
</office:document-meta>
</file>