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wemloop DSZ WAVE op 31 mei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 / Zwemloop DSZ WAVE / Delftse Hou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62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Zwemloop DSZ WAVE op 31 mei aan Delftse Hout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622</meta:user-defined>
    <meta:user-defined meta:name="OVERHEIDop.GmbID/DC.identifier">gmb-2025-177622</meta:user-defined>
    <meta:user-defined meta:name="OVERHEIDop.versieInformatie"/>
  </office:meta>
</office:document-meta>
</file>