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Ringvaart Regatta op 28 mei aan Rotterdamseweg 272, Lijm &amp; Cultuur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8 mei / Ringvaart Regatta / Rotterdamseweg 272, Lijm &amp; Cultuur / Aangemeld</text:p>
            <text:p text:style-name="common-al">Op <text:a xlink:href="http://www.delft.nl/evenementenkalender" xlink:type="simple"><text:span text:style-name="nadrukondlijn">www.delft.nl/evenementenkalender</text:span></text:a> vindt u alle evenementen die bij de gemeente zijn aangevraagd en de status van de aanvraag. </text:p>
            <text:p text:style-name="last-al">Inzage: op afspraak bij de gemeente aan Stationsplein 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77615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615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615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Ringvaart Regatta op 28 mei aan Rotterdamseweg 272, Lijm &amp; Cultuur te Delft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7615</meta:user-defined>
    <meta:user-defined meta:name="OVERHEIDop.GmbID/DC.identifier">gmb-2025-177615</meta:user-defined>
    <meta:user-defined meta:name="OVERHEIDop.versieInformatie"/>
  </office:meta>
</office:document-meta>
</file>