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bullet style:num-suffix="" text:bullet-char="​" text:level="1">
        <style:list-level-properties text:min-label-width="10mm"/>
      </text:list-level-style-bullet>
    </text:list-style>
    <text:list-style style:name="id1-3-2-2-4-3-4-1-3-1-1-1-1">
      <text:list-level-style-bullet style:num-suffix="" text:bullet-char="​" text:level="1">
        <style:list-level-properties text:min-label-width="10mm"/>
      </text:list-level-style-bullet>
    </text:list-style>
    <text:list-style style:name="id1-3-2-2-4-3-4-1-3-1-2-1">
      <text:list-level-style-bullet style:num-suffix="" text:bullet-char="​" text:level="1">
        <style:list-level-properties text:min-label-width="10mm"/>
      </text:list-level-style-bullet>
    </text:list-style>
    <text:list-style style:name="id1-3-2-2-4-3-4-1-3-1-2-1-1">
      <text:list-level-style-bullet style:num-suffix="" text:bullet-char="​" text:level="1">
        <style:list-level-properties text:min-label-width="10mm"/>
      </text:list-level-style-bullet>
    </text:list-style>
    <text:list-style style:name="id1-3-2-2-4-3-4-1-3-2-1-1">
      <text:list-level-style-bullet style:num-suffix="" text:bullet-char="​" text:level="1">
        <style:list-level-properties text:min-label-width="10mm"/>
      </text:list-level-style-bullet>
    </text:list-style>
    <text:list-style style:name="id1-3-2-2-4-3-4-1-3-2-1-1-1">
      <text:list-level-style-bullet style:num-suffix="" text:bullet-char="​" text:level="1">
        <style:list-level-properties text:min-label-width="10mm"/>
      </text:list-level-style-bullet>
    </text:list-style>
    <text:list-style style:name="id1-3-2-2-4-3-4-1-3-2-2-1">
      <text:list-level-style-bullet style:num-suffix="" text:bullet-char="​" text:level="1">
        <style:list-level-properties text:min-label-width="10mm"/>
      </text:list-level-style-bullet>
    </text:list-style>
    <text:list-style style:name="id1-3-2-2-4-3-4-1-3-2-2-1-1">
      <text:list-level-style-bullet style:num-suffix="" text:bullet-char="​" text:level="1">
        <style:list-level-properties text:min-label-width="10mm"/>
      </text:list-level-style-bullet>
    </text:list-style>
    <text:list-style style:name="id1-3-2-2-4-3-4-1-3-3-1-1">
      <text:list-level-style-bullet style:num-suffix="" text:bullet-char="​" text:level="1">
        <style:list-level-properties text:min-label-width="10mm"/>
      </text:list-level-style-bullet>
    </text:list-style>
    <text:list-style style:name="id1-3-2-2-4-3-4-1-3-3-1-1-1">
      <text:list-level-style-bullet style:num-suffix="" text:bullet-char="​" text:level="1">
        <style:list-level-properties text:min-label-width="10mm"/>
      </text:list-level-style-bullet>
    </text:list-style>
    <text:list-style style:name="id1-3-2-2-4-3-4-1-3-3-2-1">
      <text:list-level-style-bullet style:num-suffix="" text:bullet-char="​" text:level="1">
        <style:list-level-properties text:min-label-width="10mm"/>
      </text:list-level-style-bullet>
    </text:list-style>
    <text:list-style style:name="id1-3-2-2-4-3-4-1-3-3-2-1-1">
      <text:list-level-style-bullet style:num-suffix="" text:bullet-char="​" text:level="1">
        <style:list-level-properties text:min-label-width="10mm"/>
      </text:list-level-style-bullet>
    </text:list-style>
    <text:list-style style:name="id1-3-2-2-4-3-4-1-3-4-1-1">
      <text:list-level-style-bullet style:num-suffix="" text:bullet-char="​" text:level="1">
        <style:list-level-properties text:min-label-width="10mm"/>
      </text:list-level-style-bullet>
    </text:list-style>
    <text:list-style style:name="id1-3-2-2-4-3-4-1-3-4-1-1-1">
      <text:list-level-style-bullet style:num-suffix="" text:bullet-char="​" text:level="1">
        <style:list-level-properties text:min-label-width="10mm"/>
      </text:list-level-style-bullet>
    </text:list-style>
    <text:list-style style:name="id1-3-2-2-4-3-4-1-3-5-1-1">
      <text:list-level-style-bullet style:num-suffix="" text:bullet-char="​" text:level="1">
        <style:list-level-properties text:min-label-width="10mm"/>
      </text:list-level-style-bullet>
    </text:list-style>
    <text:list-style style:name="id1-3-2-2-4-3-4-1-3-5-1-1-1">
      <text:list-level-style-bullet style:num-suffix="" text:bullet-char="​" text:level="1">
        <style:list-level-properties text:min-label-width="10mm"/>
      </text:list-level-style-bullet>
    </text:list-style>
    <text:list-style style:name="id1-3-2-2-4-3-4-1-3-5-2-1">
      <text:list-level-style-bullet style:num-suffix="" text:bullet-char="​" text:level="1">
        <style:list-level-properties text:min-label-width="10mm"/>
      </text:list-level-style-bullet>
    </text:list-style>
    <text:list-style style:name="id1-3-2-2-4-3-4-1-3-5-2-1-1">
      <text:list-level-style-bullet style:num-suffix="" text:bullet-char="​" text:level="1">
        <style:list-level-properties text:min-label-width="10mm"/>
      </text:list-level-style-bullet>
    </text:list-style>
    <text:list-style style:name="id1-3-2-2-4-3-4-1-3-6-1-1">
      <text:list-level-style-bullet style:num-suffix="" text:bullet-char="​" text:level="1">
        <style:list-level-properties text:min-label-width="10mm"/>
      </text:list-level-style-bullet>
    </text:list-style>
    <text:list-style style:name="id1-3-2-2-4-3-4-1-3-6-1-1-1">
      <text:list-level-style-bullet style:num-suffix="" text:bullet-char="​" text:level="1">
        <style:list-level-properties text:min-label-width="10mm"/>
      </text:list-level-style-bullet>
    </text:list-style>
    <text:list-style style:name="id1-3-2-2-4-3-4-1-3-6-2-1">
      <text:list-level-style-bullet style:num-suffix="" text:bullet-char="​" text:level="1">
        <style:list-level-properties text:min-label-width="10mm"/>
      </text:list-level-style-bullet>
    </text:list-style>
    <text:list-style style:name="id1-3-2-2-4-3-4-1-3-6-2-1-1">
      <text:list-level-style-bullet style:num-suffix="" text:bullet-char="​" text:level="1">
        <style:list-level-properties text:min-label-width="10mm"/>
      </text:list-level-style-bullet>
    </text:list-style>
    <text:list-style style:name="id1-3-2-2-4-3-4-1-3-7-1-1">
      <text:list-level-style-bullet style:num-suffix="" text:bullet-char="​" text:level="1">
        <style:list-level-properties text:min-label-width="10mm"/>
      </text:list-level-style-bullet>
    </text:list-style>
    <text:list-style style:name="id1-3-2-2-4-3-4-1-3-7-1-1-1">
      <text:list-level-style-bullet style:num-suffix="" text:bullet-char="​" text:level="1">
        <style:list-level-properties text:min-label-width="10mm"/>
      </text:list-level-style-bullet>
    </text:list-style>
    <text:list-style style:name="id1-3-2-2-4-3-4-1-3-7-2-1">
      <text:list-level-style-bullet style:num-suffix="" text:bullet-char="​" text:level="1">
        <style:list-level-properties text:min-label-width="10mm"/>
      </text:list-level-style-bullet>
    </text:list-style>
    <text:list-style style:name="id1-3-2-2-4-3-4-1-3-7-2-1-1">
      <text:list-level-style-bullet style:num-suffix="" text:bullet-char="​" text:level="1">
        <style:list-level-properties text:min-label-width="10mm"/>
      </text:list-level-style-bullet>
    </text:list-style>
    <text:list-style style:name="id1-3-2-2-4-3-4-1-3-8-1-1">
      <text:list-level-style-bullet style:num-suffix="" text:bullet-char="​" text:level="1">
        <style:list-level-properties text:min-label-width="10mm"/>
      </text:list-level-style-bullet>
    </text:list-style>
    <text:list-style style:name="id1-3-2-2-4-3-4-1-3-8-1-1-1">
      <text:list-level-style-bullet style:num-suffix="" text:bullet-char="​" text:level="1">
        <style:list-level-properties text:min-label-width="10mm"/>
      </text:list-level-style-bullet>
    </text:list-style>
    <text:list-style style:name="id1-3-2-2-4-3-4-1-3-8-2-1">
      <text:list-level-style-bullet style:num-suffix="" text:bullet-char="​" text:level="1">
        <style:list-level-properties text:min-label-width="10mm"/>
      </text:list-level-style-bullet>
    </text:list-style>
    <text:list-style style:name="id1-3-2-2-4-3-4-1-3-8-2-1-1">
      <text:list-level-style-bullet style:num-suffix="" text:bullet-char="​" text:level="1">
        <style:list-level-properties text:min-label-width="10mm"/>
      </text:list-level-style-bullet>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9-2-1">
      <text:list-level-style-bullet style:num-suffix="" text:bullet-char="​" text:level="1">
        <style:list-level-properties text:min-label-width="10mm"/>
      </text:list-level-style-bullet>
    </text:list-style>
    <text:list-style style:name="id1-3-2-2-4-3-4-1-3-9-2-1-1">
      <text:list-level-style-bullet style:num-suffix="" text:bullet-char="​" text:level="1">
        <style:list-level-properties text:min-label-width="10mm"/>
      </text:list-level-style-bullet>
    </text:list-style>
    <text:list-style style:name="id1-3-2-2-4-3-4-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3-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6-3-2-4-3-3">
      <text:list-level-style-bullet text:bullet-char="•" text:level="1">
        <style:list-level-properties text:min-label-width="10mm"/>
      </text:list-level-style-bullet>
    </text:list-style>
    <text:list-style style:name="id1-3-2-2-6-3-2-4-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0-5-1-1">
      <style:table-column-properties/>
    </style:style>
    <style:style style:family="table-column" style:parent-style-name="colspec" style:name="id1-3-2-2-7-10-5-1-2">
      <style:table-column-properties/>
    </style:style>
    <style:style style:family="table-column" style:parent-style-name="colspec" style:name="id1-3-2-2-7-10-5-1-3">
      <style:table-column-properties/>
    </style:style>
    <text:list-style style:name="id1-3-2-2-7-10-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2-3">
      <text:list-level-style-bullet text:bullet-char="•" text:level="1">
        <style:list-level-properties text:min-label-width="10mm"/>
      </text:list-level-style-bullet>
    </text:list-style>
    <text:list-style style:name="id1-3-2-4-215-2-3-1">
      <text:list-level-style-bullet text:bullet-char="•" text:level="1">
        <style:list-level-properties text:min-label-width="10mm"/>
      </text:list-level-style-bullet>
    </text:list-style>
    <text:list-style style:name="id1-3-2-4-215-2-3-2">
      <text:list-level-style-bullet text:bullet-char="•" text:level="1">
        <style:list-level-properties text:min-label-width="10mm"/>
      </text:list-level-style-bullet>
    </text:list-style>
    <text:list-style style:name="id1-3-2-4-215-2-3-3">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2-3">
      <text:list-level-style-bullet text:bullet-char="•" text:level="1">
        <style:list-level-properties text:min-label-width="10mm"/>
      </text:list-level-style-bullet>
    </text:list-style>
    <text:list-style style:name="id1-3-2-4-219-2-3-1">
      <text:list-level-style-bullet text:bullet-char="•" text:level="1">
        <style:list-level-properties text:min-label-width="10mm"/>
      </text:list-level-style-bullet>
    </text:list-style>
    <text:list-style style:name="id1-3-2-4-219-2-3-2">
      <text:list-level-style-bullet text:bullet-char="•" text:level="1">
        <style:list-level-properties text:min-label-width="10mm"/>
      </text:list-level-style-bullet>
    </text:list-style>
    <text:list-style style:name="id1-3-2-4-219-2-3-3">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19-3-3-1">
      <text:list-level-style-bullet text:bullet-char="•" text:level="1">
        <style:list-level-properties text:min-label-width="10mm"/>
      </text:list-level-style-bullet>
    </text:list-style>
    <text:list-style style:name="id1-3-2-4-219-3-3-2">
      <text:list-level-style-bullet text:bullet-char="•" text:level="1">
        <style:list-level-properties text:min-label-width="10mm"/>
      </text:list-level-style-bullet>
    </text:list-style>
    <text:list-style style:name="id1-3-2-4-219-3-3-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19-10">
      <text:list-level-style-bullet text:bullet-char="•" text:level="1">
        <style:list-level-properties text:min-label-width="10mm"/>
      </text:list-level-style-bullet>
    </text:list-style>
    <text:list-style style:name="id1-3-2-4-219-11">
      <text:list-level-style-bullet text:bullet-char="•" text:level="1">
        <style:list-level-properties text:min-label-width="10mm"/>
      </text:list-level-style-bullet>
    </text:list-style>
    <text:list-style style:name="id1-3-2-4-219-11-3">
      <text:list-level-style-bullet text:bullet-char="•" text:level="1">
        <style:list-level-properties text:min-label-width="10mm"/>
      </text:list-level-style-bullet>
    </text:list-style>
    <text:list-style style:name="id1-3-2-4-219-11-3-1">
      <text:list-level-style-bullet text:bullet-char="•" text:level="1">
        <style:list-level-properties text:min-label-width="10mm"/>
      </text:list-level-style-bullet>
    </text:list-style>
    <text:list-style style:name="id1-3-2-4-219-11-3-2">
      <text:list-level-style-bullet text:bullet-char="•" text:level="1">
        <style:list-level-properties text:min-label-width="10mm"/>
      </text:list-level-style-bullet>
    </text:list-style>
    <text:list-style style:name="id1-3-2-4-219-1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office:automatic-styles>
  <office:body>
    <office:text>
      <text:p text:style-name="new_page_staatscourant"/>
      <text:p text:style-name="single-kop-titel">SUBSIDIEREGELING ONTMOETEN EN ONTWIKKELEN LEIDSCHENDAM-VOORBU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 titel 4.2 van de Algemene wet bestuursrecht, artikel 160 van de Gemeentewet en artikel 3 van de Algemene subsidieverordening Leidschendam-Voorburg 2026;</text:p>
            <text:p text:style-name="al">Besluit vast te stellen de navolgende: Subsidieregeling Ontmoeten en ontwikkelen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begripsomschrijvingen zoals opgenomen in de Algemene subsidieverordening Leidschendam-Voorburg 2026 zijn ook op deze subsidieregeling van toepassing.</text:p>
                </text:list-item>
                <text:list-item text:style-override="id1-3-2-2-1-3-2-2">
                  <text:number>2.</text:number>
                  <text:p text:style-name="al">Aanvullend op het eerste lid betekent in deze subsidieregeling:</text:p>
                  <text:list text:style-name="id1-3-2-2-1-3-2-2-3">
                    <text:list-item text:style-override="id1-3-2-2-1-3-2-2-3-1">
                      <text:number>•</text:number>
                      <text:p text:style-name="al">Asv: de Algemene subsidieverordening Leidschendam-Voorburg 2026;</text:p>
                    </text:list-item>
                    <text:list-item text:style-override="id1-3-2-2-1-3-2-2-3-2">
                      <text:number>•</text:number>
                      <text:p text:style-name="al">beleidsdoel: een doel dat zich richt op binnen een termijn beoogde concrete (meetbare) veranderingen in een situatie of bij een doelgroep;</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text:p>
                    </text:list-item>
                    <text:list-item text:style-override="id1-3-2-2-1-3-2-2-3-4">
                      <text:number>•</text:number>
                      <text:p text:style-name="al">college: het college van burgemeester en wethouders van de gemeente Leidschendam-Voorbur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text:p>
              <text:list text:style-name="id1-3-2-2-1-4-2">
                <text:list-item text:style-override="id1-3-2-2-1-4-2-1">
                  <text:number>1.</text:number>
                  <text:p text:style-name="al">Het in deze subsidieregeling bepaalde is enkel van toepassing op de verstrekking van subsidies door het college voor de activiteiten genoemd in hoofdstuk 2.</text:p>
                </text:list-item>
                <text:list-item text:style-override="id1-3-2-2-1-4-2-2">
                  <text:number>2.</text:number>
                  <text:p text:style-name="al">De Asv is, tenzij daar in deze subsidieregeling nadrukkelijk van wordt afgeweken, van toepassing.</text:p>
                </text:list-item>
              </text:list>
              <text:p text:style-name="al"/>
            </text:section>
            <text:section text:name="artikel_id1-3-2-2-1-5" text:style-name="artikel">
              <text:p text:style-name="artikel_kop_titel"><text:span text:style-name="artikel_kop_label">Artikel</text:span> <text:span text:style-name="artikel_kop_nr">1:3</text:span> Algemene bepalingen</text:p>
              <text:list text:style-name="id1-3-2-2-1-5-2">
                <text:list-item text:style-override="id1-3-2-2-1-5-2-1">
                  <text:number>1.</text:number>
                  <text:p text:style-name="al">Een subsidieaanvraag die naar oordeel van het college niet of niet in voldoende mate voldoet aan 1 of meerdere criteria van deze subsidieregeling, komt niet voor subsidie in aanmerking. </text:p>
                </text:list-item>
                <text:list-item text:style-override="id1-3-2-2-1-5-2-2">
                  <text:number>2.</text:number>
                  <text:p text:style-name="al">De verhouding tussen de verwachte resultaten van een activiteit en de subsidie die hiervoor wordt gevraagd, moet realistisch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ACTIVITEITEN SUBSIDIEREGELING EN WIJZE VAN SUBSIDIË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die voor subsidie in aanmerking komen </text:p>
              <text:list text:style-name="id1-3-2-2-2-3-2">
                <text:list-item text:style-override="id1-3-2-2-2-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 cetera te worden bezien. De voor deze subsidieregeling relevante beleidskaders betreffen in ieder geval:</text:p>
                  <text:list text:style-name="id1-3-2-2-2-3-2-1-3">
                    <text:list-item text:style-override="id1-3-2-2-2-3-2-1-3-1">
                      <text:number>•</text:number>
                      <text:p text:style-name="al">Sociaal Kompas 2017-2020 (1821889)</text:p>
                    </text:list-item>
                    <text:list-item text:style-override="id1-3-2-2-2-3-2-1-3-2">
                      <text:number>•</text:number>
                      <text:p text:style-name="al">Aanscherping Sociaal Kompas (2217)</text:p>
                    </text:list-item>
                    <text:list-item text:style-override="id1-3-2-2-2-3-2-1-3-3">
                      <text:number>•</text:number>
                      <text:p text:style-name="al">Visie op de sociale basis (3898)</text:p>
                    </text:list-item>
                    <text:list-item text:style-override="id1-3-2-2-2-3-2-1-3-4">
                      <text:number>•</text:number>
                      <text:p text:style-name="al">Cultuurvisie (3597)</text:p>
                    </text:list-item>
                    <text:list-item text:style-override="id1-3-2-2-2-3-2-1-3-5">
                      <text:number>•</text:number>
                      <text:p text:style-name="al">Koersbrief Wmo (3121)</text:p>
                    </text:list-item>
                  </text:list>
                </text:list-item>
                <text:list-item text:style-override="id1-3-2-2-2-3-2-2">
                  <text:number>2.</text:number>
                  <text:p text:style-name="al">Het college kan, overeenkomstig artikel 7, tweede lid van de Asv, binnen deze subsidieregeling een eenjarige of meerjarige subsidie verstrekken voor:</text:p>
                  <text:list text:style-name="id1-3-2-2-2-3-2-2-3">
                    <text:list-item text:style-override="id1-3-2-2-2-3-2-2-3-1">
                      <text:number>a.</text:number>
                      <text:p text:style-name="al">Activiteiten in het kader van persoonlijke groei: het beschikbaar stellen van kennis en informatie, het bieden mogelijkheden voor ontwikkeling en educatie, inwoners stimuleren om te lezen, het organiseren van ontmoetingen en debatten, en inwoners kennis laten maken met kunst en cultuur. Activiteiten binnen dit thema kunnen worden gesubsidieerd voor maximaal 12 aaneengesloten maanden, onder aansturing van 1 penvoerder.</text:p>
                    </text:list-item>
                    <text:list-item text:style-override="id1-3-2-2-2-3-2-2-3-2">
                      <text:number>b.</text:number>
                      <text:p text:style-name="al">Activiteiten in het kader van de brede school: alle inwoners hebben toegang tot cultuur in de gemeente, ongeacht achtergrond of situatie. Om kansengelijkheid onder inwoners te vergroten en ervoor te zorgen dat culturele voorzieningen voor iedereen bereikbaar zijn, ligt daarbij een focus op de 'lichte cultuurgebruiker', jeugdigen, ouderen en (financieel) kwetsbare inwoners, en moet het aanbod (beter) worden afgestemd op deze doelgroepen. Dit waar mogelijk in verbinding met de combinatiefunctionarissen in de gemeente zoals opgenomen in de subsidieregeling Fysiek en mentaal fit Leidschendam-Voorburg 2026. Activiteiten die in ieder geval in aanmerking komen voor subsidiëring, zijn:</text:p>
                      <text:list text:style-name="id1-3-2-2-2-3-2-2-3-2-3">
                        <text:list-item text:style-override="id1-3-2-2-2-3-2-2-3-2-3-1">
                          <text:number>i.</text:number>
                          <text:p text:style-name="al">Brede school, waarbij subsidie kan worden verleend voor maximaal 24 maanden.</text:p>
                        </text:list-item>
                      </text:list>
                    </text:list-item>
                    <text:list-item text:style-override="id1-3-2-2-2-3-2-2-3-3">
                      <text:number>c.</text:number>
                      <text:p text:style-name="al">Activiteiten in het kader van cultuureducatie: alle inwoners hebben toegang tot cultuur in de gemeente, ongeacht achtergrond of situatie. Om kansengelijkheid onder inwoners te vergroten en ervoor te zorgen dat culturele voorzieningen voor iedereen bereikbaar zijn, ligt daarbij een focus op de 'lichte cultuurgebruiker', jeugdigen, ouderen en (financieel) kwetsbare inwoners, en moet het aanbod (beter) worden afgestemd op deze doelgroepen. Activiteiten binnen dit thema kunnen worden gesubsidieerd voor maximaal 12 aaneengesloten maanden. Activiteiten die in ieder geval in aanmerking kunnen komen voor subsidiëring, zijn:</text:p>
                      <text:list text:style-name="id1-3-2-2-2-3-2-2-3-3-3">
                        <text:list-item text:style-override="id1-3-2-2-2-3-2-2-3-3-3-1">
                          <text:number>i.</text:number>
                          <text:p text:style-name="al">Binnenschoolse cultuureducatie in het basisonderwijs</text:p>
                        </text:list-item>
                        <text:list-item text:style-override="id1-3-2-2-2-3-2-2-3-3-3-2">
                          <text:number>ii.</text:number>
                          <text:p text:style-name="al">Buitenschoolse cultuureducatie voor kinderen tot 12 jaar</text:p>
                        </text:list-item>
                        <text:list-item text:style-override="id1-3-2-2-2-3-2-2-3-3-3-3">
                          <text:number>iii.</text:number>
                          <text:p text:style-name="al">Jongerenprogramma’s gericht op media, literatuur en/of tekst</text:p>
                        </text:list-item>
                      </text:list>
                    </text:list-item>
                    <text:list-item text:style-override="id1-3-2-2-2-3-2-2-3-4">
                      <text:number>d.</text:number>
                      <text:p text:style-name="al">Activiteiten gericht op ontmoetingsplekken voor senioren: sociale cohesie in de gemeente en uitwisseling tussen inwoners bevorderen door het verspreid door de gemeente faciliteren van ontmoetingen gericht op senioren (al dan niet met beginnende dementie) die nieuwe vaardigheden willen leren of zich verder willen ontwikkelen, het ontlasten van mantelzorgers en het ondersteunen van inwoners met (beginnende) dementie. Activiteiten binnen dit thema kunnen worden gesubsidieerd voor maximaal 12 aaneengesloten maanden.</text:p>
                    </text:list-item>
                    <text:list-item text:style-override="id1-3-2-2-2-3-2-2-3-5">
                      <text:number>e.</text:number>
                      <text:p text:style-name="al">Activiteiten in de wijk: sociale cohesie in de wijken en uitwisseling tussen inwoners bevorderen door het faciliteren van ontmoetingen, waar mogelijk in verbinding met de ambulante samenlevingsopbouw in de gemeente zoals opgenomen in de subsidieregeling Samen redzaam Leidschendam-Voorburg 2026. Activiteiten binnen dit thema kunnen gesubsidieerd voor maximaal 12 aaneengesloten maanden.</text:p>
                    </text:list-item>
                  </text:list>
                </text:list-item>
                <text:list-item text:style-override="id1-3-2-2-2-3-2-3">
                  <text:number>3.</text:number>
                  <text:p text:style-name="al">Incidentele subsidies worden alleen verstrekt voor activiteiten die bijdragen aan de in het tweede lid genoemde beleidsdoelen. </text:p>
                </text:list-item>
                <text:list-item text:style-override="id1-3-2-2-2-3-2-4">
                  <text:number>4.</text:number>
                  <text:p text:style-name="al">In navolging op het tweede en derde lid kunnen ook andere, niet nader gespecificeerde activiteiten die bijdragen aan de realisatie van de beleidsdoelen, in aanmerking komen voor een subsidie. Dit kan in de volgende gevallen:</text:p>
                  <text:list text:style-name="id1-3-2-2-2-3-2-4-3">
                    <text:list-item text:style-override="id1-3-2-2-2-3-2-4-3-1">
                      <text:number>a.</text:number>
                      <text:p text:style-name="al">In een situatie zoals bedoeld in artikel 2, vierde lid van de Asv, waarbij op het subsidieplafond aanvullende middelen beschikbaar worden gesteld;</text:p>
                    </text:list-item>
                    <text:list-item text:style-override="id1-3-2-2-2-3-2-4-3-2">
                      <text:number>b.</text:number>
                      <text:p text:style-name="al">In het geval dat er naar oordeel van het college een gegronde reden is waarom de betreffende activiteit niet eerder is benoemd in het overzicht zoals opgenomen in het eerste lid.</text:p>
                    </text:list-item>
                  </text:list>
                </text:list-item>
                <text:list-item text:style-override="id1-3-2-2-2-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text:p>
                </text:list-item>
              </text:list>
              <text:p text:style-name="al"/>
            </text:section>
            <text:section text:name="artikel_id1-3-2-2-2-4" text:style-name="artikel">
              <text:p text:style-name="artikel_kop_titel"><text:span text:style-name="artikel_kop_label">Artikel</text:span> <text:span text:style-name="artikel_kop_nr">2:2</text:span> Bijzondere bepalingen met betrekking tot activiteiten</text:p>
              <text:list text:style-name="id1-3-2-2-2-4-2">
                <text:list-item text:style-override="id1-3-2-2-2-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2-4-2-2">
                  <text:number>2.</text:number>
                  <text:p text:style-name="al">Bij het uitvoeren van een activiteit uit hoofde van deze subsidieregeling wordt, mits de activiteit geheel of deels in een buurt, wijk of gebied waarin een voorziening zoals bedoeld in het eerste lid plaatsvindt, wordt uitgevoerd, verwacht dat:</text:p>
                  <text:list text:style-name="id1-3-2-2-2-4-2-2-3">
                    <text:list-item text:style-override="id1-3-2-2-2-4-2-2-3-1">
                      <text:number>a.</text:number>
                      <text:p text:style-name="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2-4-2-2-3-2">
                      <text:number>b.</text:number>
                      <text:p text:style-name="al">De subsidieontvanger een actieve bijdrage levert in het signaleren van kansen en knelpunten die (mogelijk) effect hebben op de realisatie van de doelen en resultaten van de voorziening zoals bedoeld in het eerste lid;</text:p>
                    </text:list-item>
                    <text:list-item text:style-override="id1-3-2-2-2-4-2-2-3-3">
                      <text:number>c.</text:number>
                      <text:p text:style-name="al">De bijdrage van de subsidieontvanger, zoals bedoeld onder a en onder b, vorm krijgt binnen de voor de voorziening geldende beleidskaders.</text:p>
                    </text:list-item>
                  </text:list>
                </text:list-item>
                <text:list-item text:style-override="id1-3-2-2-2-4-2-3">
                  <text:number>3.</text:number>
                  <text:p text:style-name="al">In het geval dat de voor de voorziening benodigde inzet het maximum zoals omschreven in het tweede lid onder a overstijgt, gaat aan verdere inzet eerst overleg tussen de subsidieontvanger en het college voor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gangspunten bij subsidieverstrekking</text:p>
              <text:p text:style-name="al">De subsidieaanvrager committeert zich door het indienen van een aanvraag aan de uitgangspunten opgenomen in bijlage I.</text:p>
              <text:p text:style-name="al"/>
            </text:section>
            <text:section text:name="artikel_id1-3-2-2-3-4" text:style-name="artikel">
              <text:p text:style-name="artikel_kop_titel"><text:span text:style-name="artikel_kop_label">Artikel</text:span> <text:span text:style-name="artikel_kop_nr">3:2</text:span> Aanvraagtermijn</text:p>
              <text:list text:style-name="id1-3-2-2-3-4-2">
                <text:list-item text:style-override="id1-3-2-2-3-4-2-1">
                  <text:number>1.</text:number>
                  <text:p text:style-name="al">Conform artikel 9 van de Asv kan een aanvraag voor een jaarlijkse subsidie vanaf 1 september voorafgaand aan het kalenderjaar dan wel de kalenderjaren waarop de aanvraag betrekking heeft, worden ingediend.</text:p>
                </text:list-item>
                <text:list-item text:style-override="id1-3-2-2-3-4-2-2">
                  <text:number>2.</text:number>
                  <text:p text:style-name="al">Een aanvraag voor een incidentele subsidie kan het gehele jaar door worden ingediend, doch uiterlijk 10 weken voorafgaand aan de aanvang van de activiteit.</text:p>
                </text:list-item>
                <text:list-item text:style-override="id1-3-2-2-3-4-2-3">
                  <text:number>3.</text:number>
                  <text:p text:style-name="al">Indien een situatie zoals omschreven in artikel 10 van de Asv zich voordoet en (aanvullende) middelen beschikbaar worden gesteld, kan het college in afwijking van het eerste lid een nieuwe aanvraagtermijn openstellen. Daarbij geldt dat:</text:p>
                  <text:list text:style-name="id1-3-2-2-3-4-2-3-3">
                    <text:list-item text:style-override="id1-3-2-2-3-4-2-3-3-1">
                      <text:number>a.</text:number>
                      <text:p text:style-name="al">Het college activiteiten kan benoemen waarvoor de (aanvullende) middelen die beschikbaar komen, zijn bestemd;</text:p>
                    </text:list-item>
                    <text:list-item text:style-override="id1-3-2-2-3-4-2-3-3-2">
                      <text:number>b.</text:number>
                      <text:p text:style-name="al">Het college een andere dan in het eerste lid genoemde termijn kan benoemen waarbinnen de (aanvullende) subsidieaanvraag moet zijn ingediend;</text:p>
                    </text:list-item>
                    <text:list-item text:style-override="id1-3-2-2-3-4-2-3-3-3">
                      <text:number>c.</text:number>
                      <text:p text:style-name="al">De beslistermijnen zoals opgenomen in artikel 11 van de Asv onverminderd van kracht blijven. </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Indienen van aanvragen voor meerdere activiteiten</text:p>
              <text:p text:style-name="al">Partijen die voor een bepaalde activiteit een gezamenlijke aanvraag hebben ingediend, zoals bedoeld in artikel 8, vijfde lid van de Asv, zijn niet uitgesloten van het indienen van een aanvraag voor 1 of meerdere andere activiteiten waar zij zelfstandig of als onderdeel van een ander samenwerkingsverband uitvoering aan willen geven. Dit kan echter alleen als er voor de beoogde activiteit(en) nog geen subsidie of subsidies aan 1 of meerdere andere partijen zijn verleend die volledig voorzien in de te realiseren beleidsdoelstelling(en).</text:p>
              <text:p text:style-name="al"/>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oordeling subsidieaanvraag</text:p>
              <text:list text:style-name="id1-3-2-2-4-3-2">
                <text:list-item text:style-override="id1-3-2-2-4-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text:p>
                </text:list-item>
                <text:list-item text:style-override="id1-3-2-2-4-3-2-2">
                  <text:number>2.</text:number>
                  <text:p text:style-name="al">In aanvulling op deze verdelingsregels worden subsidieaanvragen tevens beoordeeld op:</text:p>
                  <text:list text:style-name="id1-3-2-2-4-3-2-2-3">
                    <text:list-item text:style-override="id1-3-2-2-4-3-2-2-3-1">
                      <text:number>a.</text:number>
                      <text:p text:style-name="al">De mate waarin de activiteit bijdraagt aan het realiseren van een beweging van symptoombestrijding naar een versterking van de sociale basis;</text:p>
                    </text:list-item>
                    <text:list-item text:style-override="id1-3-2-2-4-3-2-2-3-2">
                      <text:number>b.</text:number>
                      <text:p text:style-name="al">De mate waarin de activiteit naar verwachting bijdraagt aan het aanpakken van de oorzaken van de toenemende druk op jeugdhulp, Wmo en de Participatiewet, alsook de termijn waarbinnen dit effect naar verwachting optreedt, of, in het geval van het beleidsthema ‘cultuureducatie’, de mate waarin rekening gehouden is met het creëren van laagdrempelig en toegankelijke activiteiten voor kwetsbare en nieuwe doelgroepen;</text:p>
                    </text:list-item>
                    <text:list-item text:style-override="id1-3-2-2-4-3-2-2-3-3">
                      <text:number>c.</text:number>
                      <text:p text:style-name="al">De mate waarin de activiteit bijdraagt aan het realiseren van een gezonde generatie in 2040;</text:p>
                    </text:list-item>
                    <text:list-item text:style-override="id1-3-2-2-4-3-2-2-3-4">
                      <text:number>d.</text:number>
                      <text:p text:style-name="al">Financiële gezondheid: </text:p>
                      <text:list text:style-name="id1-3-2-2-4-3-2-2-3-4-3">
                        <text:list-item text:style-override="id1-3-2-2-4-3-2-2-3-4-3-1">
                          <text:number>i.</text:number>
                          <text:p text:style-name="al">De mate waarin de begroting naar oordeel van het college realistisch lijkt;</text:p>
                        </text:list-item>
                        <text:list-item text:style-override="id1-3-2-2-4-3-2-2-3-4-3-2">
                          <text:number>ii.</text:number>
                          <text:p text:style-name="al">De mate waarin de subsidieaanvrager naar oordeel van het college aan heeft getoond een solide organisatie te zijn.</text:p>
                        </text:list-item>
                      </text:list>
                    </text:list-item>
                    <text:list-item text:style-override="id1-3-2-2-4-3-2-2-3-5">
                      <text:number>e.</text:number>
                      <text:p text:style-name="al">De mate waarin aanspraak wordt gemaakt of wordt beoogd aanspraak te maken op andere financieringsbronnen (van toepassing op activiteiten zoals bedoeld in artikel 2:1, tweede lid onder b);</text:p>
                    </text:list-item>
                    <text:list-item text:style-override="id1-3-2-2-4-3-2-2-3-6">
                      <text:number>f.</text:number>
                      <text:p text:style-name="al">Gebiedsgerichte aanpak (van toepassing op activiteiten zoals bedoeld in artikel 2:1, tweede lid onder c en onder d): </text:p>
                      <text:list text:style-name="id1-3-2-2-4-3-2-2-3-6-3">
                        <text:list-item text:style-override="id1-3-2-2-4-3-2-2-3-6-3-1">
                          <text:number>i.</text:number>
                          <text:p text:style-name="al">De mate waarin er sprake is of kan zijn van een ketenaanpak van activiteiten in eenzelfde gebied, wijk of buurt;</text:p>
                        </text:list-item>
                        <text:list-item text:style-override="id1-3-2-2-4-3-2-2-3-6-3-2">
                          <text:number>ii.</text:number>
                          <text:p text:style-name="al">De mate van spreiding van activiteiten door de gehele gemeente heen.</text:p>
                        </text:list-item>
                      </text:list>
                    </text:list-item>
                  </text:list>
                </text:list-item>
                <text:list-item text:style-override="id1-3-2-2-4-3-2-3">
                  <text:number>3.</text:number>
                  <text:p text:style-name="al">Het college hanteert bij de beoordeling het volgende model:</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list text:style-name="id1-3-2-2-4-3-4-1-3-1-1-1">
                        <text:list-item text:style-override="id1-3-2-2-4-3-4-1-3-1-1-1-1">
                          <text:number/>
                          <text:p text:style-name="table_al">
                            <text:span text:style-name="nadrukvet">Criterium</text:span>
                          </text:p>
                        </text:list-item>
                      </text:list>
                    </table:table-cell>
                    <table:table-cell table:style-name="cell_frame_all" table:number-rows-spanned="1" table:number-columns-spanned="1">
                      <text:list text:style-name="id1-3-2-2-4-3-4-1-3-1-2-1">
                        <text:list-item text:style-override="id1-3-2-2-4-3-4-1-3-1-2-1-1">
                          <text:number/>
                          <text:p text:style-name="table_al">
                            <text:span text:style-name="nadrukvet">Maximale score</text:span>
                          </text:p>
                        </text:list-item>
                      </text:list>
                    </table:table-cell>
                  </table:table-row>
                  <table:table-row table:style-name="row">
                    <table:table-cell table:style-name="cell_frame_all" table:number-rows-spanned="1" table:number-columns-spanned="1">
                      <text:list text:style-name="id1-3-2-2-4-3-4-1-3-2-1-1">
                        <text:list-item text:style-override="id1-3-2-2-4-3-4-1-3-2-1-1-1">
                          <text:number/>
                          <text:p text:style-name="table_al">De mate waarin de aanvrager bij kan dragen aan de te realiseren beleidsdoel(en)</text:p>
                        </text:list-item>
                      </text:list>
                    </table:table-cell>
                    <table:table-cell table:style-name="cell_frame_all" table:number-rows-spanned="1" table:number-columns-spanned="1">
                      <text:list text:style-name="id1-3-2-2-4-3-4-1-3-2-2-1">
                        <text:list-item text:style-override="id1-3-2-2-4-3-4-1-3-2-2-1-1">
                          <text:number/>
                          <text:p text:style-name="table_al">30 punten</text:p>
                        </text:list-item>
                      </text:list>
                    </table:table-cell>
                  </table:table-row>
                  <table:table-row table:style-name="row">
                    <table:table-cell table:style-name="cell_frame_all" table:number-rows-spanned="1" table:number-columns-spanned="1">
                      <text:list text:style-name="id1-3-2-2-4-3-4-1-3-3-1-1">
                        <text:list-item text:style-override="id1-3-2-2-4-3-4-1-3-3-1-1-1">
                          <text:number/>
                          <text:p text:style-name="table_al">De mate waarin nog geen aanbod aanwezig is dat voorziet in de realisatie van de beleidsdoel(en)</text:p>
                        </text:list-item>
                      </text:list>
                    </table:table-cell>
                    <table:table-cell table:style-name="cell_frame_all" table:number-rows-spanned="1" table:number-columns-spanned="1">
                      <text:list text:style-name="id1-3-2-2-4-3-4-1-3-3-2-1">
                        <text:list-item text:style-override="id1-3-2-2-4-3-4-1-3-3-2-1-1">
                          <text:number/>
                          <text:p text:style-name="table_al">15 punten</text:p>
                        </text:list-item>
                      </text:list>
                    </table:table-cell>
                  </table:table-row>
                  <table:table-row table:style-name="row">
                    <table:table-cell table:style-name="cell_frame_all" table:number-rows-spanned="1" table:number-columns-spanned="1">
                      <text:list text:style-name="id1-3-2-2-4-3-4-1-3-4-1-1">
                        <text:list-item text:style-override="id1-3-2-2-4-3-4-1-3-4-1-1-1">
                          <text:number/>
                          <text:p text:style-name="table_al">De mate waarin de aanvrager aantoonbaar beschikt over de benodigde kennis en expertise om de activiteiten uit te kunnen voeren</text:p>
                        </text:list-item>
                      </text:list>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list text:style-name="id1-3-2-2-4-3-4-1-3-5-1-1">
                        <text:list-item text:style-override="id1-3-2-2-4-3-4-1-3-5-1-1-1">
                          <text:number/>
                          <text:p text:style-name="table_al">De mate waarin de aanvrager beoogt samen te werken dan wel samenwerkt met andere partijen</text:p>
                        </text:list-item>
                      </text:list>
                    </table:table-cell>
                    <table:table-cell table:style-name="cell_frame_all" table:number-rows-spanned="1" table:number-columns-spanned="1">
                      <text:list text:style-name="id1-3-2-2-4-3-4-1-3-5-2-1">
                        <text:list-item text:style-override="id1-3-2-2-4-3-4-1-3-5-2-1-1">
                          <text:number/>
                          <text:p text:style-name="table_al">10 punten</text:p>
                        </text:list-item>
                      </text:list>
                    </table:table-cell>
                  </table:table-row>
                  <table:table-row table:style-name="row">
                    <table:table-cell table:style-name="cell_frame_all" table:number-rows-spanned="1" table:number-columns-spanned="1">
                      <text:list text:style-name="id1-3-2-2-4-3-4-1-3-6-1-1">
                        <text:list-item text:style-override="id1-3-2-2-4-3-4-1-3-6-1-1-1">
                          <text:number/>
                          <text:p text:style-name="table_al">De mate van lokale binding</text:p>
                        </text:list-item>
                      </text:list>
                    </table:table-cell>
                    <table:table-cell table:style-name="cell_frame_all" table:number-rows-spanned="1" table:number-columns-spanned="1">
                      <text:list text:style-name="id1-3-2-2-4-3-4-1-3-6-2-1">
                        <text:list-item text:style-override="id1-3-2-2-4-3-4-1-3-6-2-1-1">
                          <text:number/>
                          <text:p text:style-name="table_al">3 punten</text:p>
                        </text:list-item>
                      </text:list>
                    </table:table-cell>
                  </table:table-row>
                  <table:table-row table:style-name="row">
                    <table:table-cell table:style-name="cell_frame_all" table:number-rows-spanned="1" table:number-columns-spanned="1">
                      <text:list text:style-name="id1-3-2-2-4-3-4-1-3-7-1-1">
                        <text:list-item text:style-override="id1-3-2-2-4-3-4-1-3-7-1-1-1">
                          <text:number/>
                          <text:p text:style-name="table_al">De prijs-kwaliteitverhouding</text:p>
                        </text:list-item>
                      </text:list>
                    </table:table-cell>
                    <table:table-cell table:style-name="cell_frame_all" table:number-rows-spanned="1" table:number-columns-spanned="1">
                      <text:list text:style-name="id1-3-2-2-4-3-4-1-3-7-2-1">
                        <text:list-item text:style-override="id1-3-2-2-4-3-4-1-3-7-2-1-1">
                          <text:number/>
                          <text:p text:style-name="table_al">5 punten</text:p>
                        </text:list-item>
                      </text:list>
                    </table:table-cell>
                  </table:table-row>
                  <table:table-row table:style-name="row">
                    <table:table-cell table:style-name="cell_frame_all" table:number-rows-spanned="1" table:number-columns-spanned="1">
                      <text:list text:style-name="id1-3-2-2-4-3-4-1-3-8-1-1">
                        <text:list-item text:style-override="id1-3-2-2-4-3-4-1-3-8-1-1-1">
                          <text:number/>
                          <text:p text:style-name="table_al">Innovatie</text:p>
                        </text:list-item>
                      </text:list>
                    </table:table-cell>
                    <table:table-cell table:style-name="cell_frame_all" table:number-rows-spanned="1" table:number-columns-spanned="1">
                      <text:list text:style-name="id1-3-2-2-4-3-4-1-3-8-2-1">
                        <text:list-item text:style-override="id1-3-2-2-4-3-4-1-3-8-2-1-1">
                          <text:number/>
                          <text:p text:style-name="table_al">3 punten</text:p>
                        </text:list-item>
                      </text:list>
                    </table:table-cell>
                  </table:table-row>
                  <table:table-row table:style-name="row">
                    <table:table-cell table:style-name="cell_frame_all" table:number-rows-spanned="1" table:number-columns-spanned="1">
                      <text:list text:style-name="id1-3-2-2-4-3-4-1-3-9-1-1">
                        <text:list-item text:style-override="id1-3-2-2-4-3-4-1-3-9-1-1-1">
                          <text:number/>
                          <text:p text:style-name="table_al">De onderdelen zoals benoemd in het tweede lid van dit artikel</text:p>
                        </text:list-item>
                      </text:list>
                    </table:table-cell>
                    <table:table-cell table:style-name="cell_frame_all" table:number-rows-spanned="1" table:number-columns-spanned="1">
                      <text:list text:style-name="id1-3-2-2-4-3-4-1-3-9-2-1">
                        <text:list-item text:style-override="id1-3-2-2-4-3-4-1-3-9-2-1-1">
                          <text:number/>
                          <text:p text:style-name="table_al">24 punten, als volgt verdeeld:</text:p>
                          <text:list text:style-name="id1-3-2-2-4-3-4-1-3-9-2-1-1-3">
                            <text:list-item text:style-override="id1-3-2-2-4-3-4-1-3-9-2-1-1-3-1">
                              <text:number>a.</text:number>
                              <text:p text:style-name="table_al">6 punten</text:p>
                            </text:list-item>
                            <text:list-item text:style-override="id1-3-2-2-4-3-4-1-3-9-2-1-1-3-2">
                              <text:number>b.</text:number>
                              <text:p text:style-name="table_al">6 punten</text:p>
                            </text:list-item>
                            <text:list-item text:style-override="id1-3-2-2-4-3-4-1-3-9-2-1-1-3-3">
                              <text:number>c.</text:number>
                              <text:p text:style-name="table_al">3 punten</text:p>
                            </text:list-item>
                            <text:list-item text:style-override="id1-3-2-2-4-3-4-1-3-9-2-1-1-3-4">
                              <text:number>d.</text:number>
                              <text:p text:style-name="table_al">3 punten</text:p>
                            </text:list-item>
                            <text:list-item text:style-override="id1-3-2-2-4-3-4-1-3-9-2-1-1-3-5">
                              <text:number>e.</text:number>
                              <text:p text:style-name="table_al">3 punten</text:p>
                            </text:list-item>
                            <text:list-item text:style-override="id1-3-2-2-4-3-4-1-3-9-2-1-1-3-6">
                              <text:number>f.</text:number>
                              <text:p text:style-name="table_al">3 punten</text:p>
                            </text:list-item>
                          </text:list>
                        </text:list-item>
                      </text:list>
                    </table:table-cell>
                  </table:table-row>
                </table:table>
                <text:p text:style-name="table_bottom"/>
              </text:section>
              <text:p text:style-name="al"/>
              <text:list text:style-name="id1-3-2-2-4-3-6">
                <text:list-item text:style-override="id1-3-2-2-4-3-6-1">
                  <text:number>4.</text:number>
                  <text:p text:style-name="al">Een aanvraag moet beoordeeld worden met een score van minimaal 70 punten om een positieve beoordeling te verkrijgen. Aanvragen die beoordeeld worden met een score van minder dan 70 punten, worden niet toegekend.</text:p>
                </text:list-item>
                <text:list-item text:style-override="id1-3-2-2-4-3-6-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p>
                </text:list-item>
              </text:list>
              <text:p text:style-name="al"/>
            </text:section>
            <text:section text:name="artikel_id1-3-2-2-4-4" text:style-name="artikel">
              <text:p text:style-name="artikel_kop_titel"><text:span text:style-name="artikel_kop_label">Artikel</text:span> <text:span text:style-name="artikel_kop_nr">4:2</text:span> Financiering</text:p>
              <text:list text:style-name="id1-3-2-2-4-4-2">
                <text:list-item text:style-override="id1-3-2-2-4-4-2-1">
                  <text:number>1.</text:number>
                  <text:p text:style-name="al">Het beschikbare budget voor de in deze subsidieregeling genoemde activiteiten is het door het college vastgestelde subsidieplafond.</text:p>
                </text:list-item>
                <text:list-item text:style-override="id1-3-2-2-4-4-2-2">
                  <text:number>2.</text:number>
                  <text:p text:style-name="al">Het subsidieplafond wordt jaarlijks bekend gemaakt door het college, voorafgaand aan het kalenderjaar waarop het subsidieplafond betrekking heeft.</text:p>
                </text:list-item>
                <text:list-item text:style-override="id1-3-2-2-4-4-2-3">
                  <text:number>3.</text:number>
                  <text:p text:style-name="al">Het aangevraagde subsidiebedrag is inclusief eventueel verschuldigde BTW en betreft maximaal 100% van de te maken kosten. Het college verleent geen subsidie voor:</text:p>
                  <text:list text:style-name="id1-3-2-2-4-4-2-3-3">
                    <text:list-item text:style-override="id1-3-2-2-4-4-2-3-3-1">
                      <text:number>a.</text:number>
                      <text:p text:style-name="al">Kosten voor eten, drinken of andere consumpties;</text:p>
                    </text:list-item>
                    <text:list-item text:style-override="id1-3-2-2-4-4-2-3-3-2">
                      <text:number>b.</text:number>
                      <text:p text:style-name="al">Kosten van feesten of jubilea, niet zijnde evenementen;</text:p>
                    </text:list-item>
                    <text:list-item text:style-override="id1-3-2-2-4-4-2-3-3-3">
                      <text:number>c.</text:number>
                      <text:p text:style-name="al">Kosten van fondsenwerving of investeringen;</text:p>
                    </text:list-item>
                    <text:list-item text:style-override="id1-3-2-2-4-4-2-3-3-4">
                      <text:number>d.</text:number>
                      <text:p text:style-name="al">Kosten van gebruiksvoorwerpen of andere voorzieningen die niet in verhouding staan tot het tijdvak van de aangevraagde subsidie;</text:p>
                    </text:list-item>
                    <text:list-item text:style-override="id1-3-2-2-4-4-2-3-3-5">
                      <text:number>e.</text:number>
                      <text:p text:style-name="al">Andere kosten die naar oordeel van het college niet bijdragen aan de realisatie van de activiteit;</text:p>
                    </text:list-item>
                    <text:list-item text:style-override="id1-3-2-2-4-4-2-3-3-6">
                      <text:number>f.</text:number>
                      <text:p text:style-name="al">Activiteiten waarvan de kosten het door het college beschikbaar gestelde budget overstijgen;</text:p>
                    </text:list-item>
                    <text:list-item text:style-override="id1-3-2-2-4-4-2-3-3-7">
                      <text:number>g.</text:number>
                      <text:p text:style-name="al">Activiteiten en voorzieningen die op andere wijze door het college worden gefinancierd, bijvoorbeeld via een aanbesteding.</text:p>
                    </text:list-item>
                  </text:list>
                </text:list-item>
                <text:list-item text:style-override="id1-3-2-2-4-4-2-4">
                  <text:number>4.</text:number>
                  <text:p text:style-name="al">Het beschikbare budget is verdeeld over de thema’s zoals vermeld in artikel 2:1, tweede lid. Per thema is per kalenderjaar maximaal beschikbaar:</text:p>
                  <text:list text:style-name="id1-3-2-2-4-4-2-4-3">
                    <text:list-item text:style-override="id1-3-2-2-4-4-2-4-3-1">
                      <text:number>a.</text:number>
                      <text:p text:style-name="al">Activiteiten in het kader van persoonlijke groei: 8,9% van het subsidieplafond behorend bij deze subsidieregeling;</text:p>
                    </text:list-item>
                    <text:list-item text:style-override="id1-3-2-2-4-4-2-4-3-2">
                      <text:number>b.</text:number>
                      <text:p text:style-name="al">Activiteiten in het kader van de brede school: 16% van het subsidieplafond behorend bij deze subsidieregeling;</text:p>
                    </text:list-item>
                    <text:list-item text:style-override="id1-3-2-2-4-4-2-4-3-3">
                      <text:number>c.</text:number>
                      <text:p text:style-name="al">Activiteiten in het kader van cultuureducatie: 22,4% van het subsidieplafond behorend bij deze subsidieregeling;</text:p>
                    </text:list-item>
                    <text:list-item text:style-override="id1-3-2-2-4-4-2-4-3-4">
                      <text:number>d.</text:number>
                      <text:p text:style-name="al">Activiteiten gericht op ontmoetingsplekken voor senioren: 38% van het subsidieplafond behorend bij deze subsidieregeling;</text:p>
                    </text:list-item>
                    <text:list-item text:style-override="id1-3-2-2-4-4-2-4-3-5">
                      <text:number>e.</text:number>
                      <text:p text:style-name="al">Activiteiten in de wijk: 14,8% van het subsidieplafond behorend bij deze subsidieregeling, als volgt verdeeld:</text:p>
                      <text:list text:style-name="id1-3-2-2-4-4-2-4-3-5-3">
                        <text:list-item text:style-override="id1-3-2-2-4-4-2-4-3-5-3-1">
                          <text:number>i.</text:number>
                          <text:p text:style-name="al">Lage SES-wijken (de wijken Prinsenhof, De Heuvel/Amstelwijk, Bovenveen, Voorburg Midden, Leidschendam-Zuid, ’t Lien/de Rietvink): 2/3 deel van het totale budget dat beschikbaar is voor wijkactiviteiten, naar rato verdeeld over deze wijken;</text:p>
                        </text:list-item>
                        <text:list-item text:style-override="id1-3-2-2-4-4-2-4-3-5-3-2">
                          <text:number>ii.</text:number>
                          <text:p text:style-name="al">Overige wijken (de wijken De Zijde, Stompwijk, Damsigt, Essesteijn, Voorburg Noord, Voorburg West, Voorburg Oud): 1/3 deel van het totale budget dat beschikbaar is voor wijkactiviteiten, naar rato verdeeld over deze wijken;</text:p>
                        </text:list-item>
                        <text:list-item text:style-override="id1-3-2-2-4-4-2-4-3-5-3-3">
                          <text:number>iii.</text:number>
                          <text:p text:style-name="al">Ongeacht het type wijk wordt per activiteit niet meer subsidie verleend dan € 2.500 per aanvrager, per wijk.</text:p>
                        </text:list-item>
                      </text:list>
                    </text:list-item>
                  </text:list>
                </text:list-item>
                <text:list-item text:style-override="id1-3-2-2-4-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text:p>
                </text:list-item>
              </text:list>
              <text:p text:style-name="al"/>
            </text:section>
            <text:section text:name="artikel_id1-3-2-2-4-5" text:style-name="artikel">
              <text:p text:style-name="artikel_kop_titel"><text:span text:style-name="artikel_kop_label">Artikel</text:span> <text:span text:style-name="artikel_kop_nr">4:3</text:span> Uitbetaling</text:p>
              <text:list text:style-name="id1-3-2-2-4-5-2">
                <text:list-item text:style-override="id1-3-2-2-4-5-2-1">
                  <text:number>1.</text:number>
                  <text:p text:style-name="al">De bevoorschotting wordt, na de subsidieverlening, als volgt uitbetaald:</text:p>
                  <text:list text:style-name="id1-3-2-2-4-5-2-1-3">
                    <text:list-item text:style-override="id1-3-2-2-4-5-2-1-3-1">
                      <text:number>a.</text:number>
                      <text:p text:style-name="al">Bij subsidies lager dan € 20.000: in 1 keer uitbetaald;</text:p>
                    </text:list-item>
                    <text:list-item text:style-override="id1-3-2-2-4-5-2-1-3-2">
                      <text:number>b.</text:number>
                      <text:p text:style-name="al">Bij subsidies hoger dan € 20.000: in 4 gelijke delen met een interval van 3 maanden.</text:p>
                    </text:list-item>
                  </text:list>
                </text:list-item>
                <text:list-item text:style-override="id1-3-2-2-4-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ONITO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Verantwoording</text:p>
              <text:list text:style-name="id1-3-2-2-5-3-2">
                <text:list-item text:style-override="id1-3-2-2-5-3-2-1">
                  <text:number>1.</text:number>
                  <text:p text:style-name="al">In aanvulling op artikel 20, derde lid onder a, van de Asv dient het inhoudelijk verslag dat aangeleverd wordt bij de aanvraag tot vaststelling, informatie te bevatten over:</text:p>
                  <text:list text:style-name="id1-3-2-2-5-3-2-1-3">
                    <text:list-item text:style-override="id1-3-2-2-5-3-2-1-3-1">
                      <text:number>a.</text:number>
                      <text:p text:style-name="al">De doelgroep, waaruit blijkt welke doelgroep is bereikt en waarbij een eventueel verschil met de beoogde doelgroep wordt toegelicht;</text:p>
                    </text:list-item>
                    <text:list-item text:style-override="id1-3-2-2-5-3-2-1-3-2">
                      <text:number>b.</text:number>
                      <text:p text:style-name="al">Het bereik, waaruit blijkt hoeveel inwoners gebruik hebben gemaakt van de activiteit en, indien van toepassing, hoe vaak de activiteit is georganiseerd;</text:p>
                    </text:list-item>
                    <text:list-item text:style-override="id1-3-2-2-5-3-2-1-3-3">
                      <text:number>c.</text:number>
                      <text:p text:style-name="al">Behaalde resultaten, waaruit blijkt tot welk resultaat of welke resultaten de inzet van de activiteit heeft geleid voor de doelgroep of de individuele deelnemers in relatie tot de ingediende aanvraag.</text:p>
                    </text:list-item>
                  </text:list>
                </text:list-item>
                <text:list-item text:style-override="id1-3-2-2-5-3-2-2">
                  <text:number>2.</text:number>
                  <text:p text:style-name="al">De bepalingen uit het eerste lid gelden tevens voor subsidies van € 100.000 of meer zoals bedoeld in artikel 21 van de Asv. Daarnaast zijn de overige bepalingen zoals opgenomen in artikel 21 van de Asv onverminderd van toepassing.</text:p>
                </text:list-item>
                <text:list-item text:style-override="id1-3-2-2-5-3-2-3">
                  <text:number>3.</text:number>
                  <text:p text:style-name="al">Van bovenstaande leden kan worden afgeweken wanneer hier naar oordeel van het college dringende redenen voor zijn.</text:p>
                </text:list-item>
              </text:list>
              <text:p text:style-name="al"/>
            </text:section>
            <text:section text:name="artikel_id1-3-2-2-5-4" text:style-name="artikel">
              <text:p text:style-name="artikel_kop_titel"><text:span text:style-name="artikel_kop_label">Artikel</text:span> <text:span text:style-name="artikel_kop_nr">5:2</text:span> Tussentijdse rapportage</text:p>
              <text:list text:style-name="id1-3-2-2-5-4-2">
                <text:list-item text:style-override="id1-3-2-2-5-4-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5-4-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text:p>
                </text:list-item>
                <text:list-item text:style-override="id1-3-2-2-5-4-2-3">
                  <text:number>3.</text:number>
                  <text:p text:style-name="al">De tussentijdse rapportage bevat dezelfde informatie als opgenomen in artikel 5:1, eerste lid van deze subsidieregeling. </text:p>
                </text:list-item>
                <text:list-item text:style-override="id1-3-2-2-5-4-2-4">
                  <text:number>4.</text:number>
                  <text:p text:style-name="al">Van bovenstaande leden kan worden afgeweken wanneer hier naar oordeel van het college dringende redenen voor zijn.</text:p>
                </text:list-item>
              </text:list>
              <text:p text:style-name="al"/>
            </text:section>
            <text:section text:name="artikel_id1-3-2-2-5-5" text:style-name="artikel">
              <text:p text:style-name="artikel_kop_titel"><text:span text:style-name="artikel_kop_label">Artikel</text:span> <text:span text:style-name="artikel_kop_nr">5:3</text:span> Tussentijds bijstellen</text:p>
              <text:list text:style-name="id1-3-2-2-5-5-2">
                <text:list-item text:style-override="id1-3-2-2-5-5-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text:p>
                  <text:list text:style-name="id1-3-2-2-5-5-2-1-3">
                    <text:list-item text:style-override="id1-3-2-2-5-5-2-1-3-1">
                      <text:number>a.</text:number>
                      <text:p text:style-name="al">De door de subsidieontvanger aangeleverde informatie zoals omschreven in artikel 5:1 en artikel 5:2 van deze subsidieregeling;</text:p>
                    </text:list-item>
                    <text:list-item text:style-override="id1-3-2-2-5-5-2-1-3-2">
                      <text:number>b.</text:number>
                      <text:p text:style-name="al">Een gesprek tussen de subsidieontvanger en het college. Dit gesprek vindt ieder kalenderjaar plaats, nadat de subsidieontvanger de tussentijdse rapportage zoals bedoeld in artikel 5:2 van deze subsidieregeling heeft aangeleverd.</text:p>
                    </text:list-item>
                  </text:list>
                </text:list-item>
                <text:list-item text:style-override="id1-3-2-2-5-5-2-2">
                  <text:number>2.</text:number>
                  <text:p text:style-name="al">Van het eerste lid kan worden afgeweken wanneer hier naar oordeel van het college dringende redenen voor zijn. </text:p>
                </text:list-item>
                <text:list-item text:style-override="id1-3-2-2-5-5-2-3">
                  <text:number>3.</text:number>
                  <text:p text:style-name="al">Onverminderd het eerste lid verwacht het college, ongeacht de looptijd, flexibiliteit in de uitvoering van een activiteit. Eventuele aanpassingen in de uitvoering van een activiteit gebeuren altijd in overleg tussen de subsidieontvanger en het college.</text:p>
                </text:list-item>
              </text:list>
              <text:p text:style-name="al"/>
            </text:section>
            <text:section text:name="artikel_id1-3-2-2-5-6" text:style-name="artikel">
              <text:p text:style-name="artikel_kop_titel"><text:span text:style-name="artikel_kop_label">Artikel</text:span> <text:span text:style-name="artikel_kop_nr">5:4</text:span> Onderzoek</text:p>
              <text:list text:style-name="id1-3-2-2-5-6-2">
                <text:list-item text:style-override="id1-3-2-2-5-6-2-1">
                  <text:number>1.</text:number>
                  <text:p text:style-name="al">Het college kan jaarlijks onderzoek naar 1 of meerdere maatschappelijke thema’s uitvoeren, met als doel meer inzicht te verkrijgen in de effectiviteit van geboden voorzieningen.</text:p>
                </text:list-item>
                <text:list-item text:style-override="id1-3-2-2-5-6-2-2">
                  <text:number>2.</text:number>
                  <text:p text:style-name="al">Het college maakt de gekozen thema’s halverwege het kalenderjaar voorafgaand aan het kalenderjaar waarin onderzoek gedaan wordt naar de betreffende thema’s, bekend. </text:p>
                </text:list-item>
              </text:list>
              <text:p text:style-name="al">Door het indienen van een aanvraag gaan subsidieontvangers akkoord met het verlenen van hun medewerking aan een onderzoek zoals bedoeld in het eerste lid</text:p>
              <text:p text:style-name="al"/>
            </text:section>
            <text:p text:style-name="hoofdstuk_bottom"/>
          </text:section>
          <text:section text:name="hoofdstuk_id1-3-2-2-6" text:style-name="hoofdstuk">
            <text:p text:style-name="hoofdstuk_kop"><text:span text:style-name="label">Hoofdstuk</text:span> <text:span text:style-name="nr">6:</text:span> SPECIFIEKE REGELS MET BETREKKING TOT BUDGET WIJKINITIATIEVEN VLIETWENSEN EN WIJZE VAN SUBSIDIËR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ctiviteit en beleidskaders</text:p>
              <text:list text:style-name="id1-3-2-2-6-3-2">
                <text:list-item text:style-override="id1-3-2-2-6-3-2-1">
                  <text:number>1.</text:number>
                  <text:p text:style-name="al">Het college kan, in aanvulling op de thema’s dan wel activiteiten zoals omschreven in hoofdstuk 2 van deze subsidieregeling, tevens subsidie verstrekken voor wijkinitiatieven.</text:p>
                </text:list-item>
                <text:list-item text:style-override="id1-3-2-2-6-3-2-2">
                  <text:number>2.</text:number>
                  <text:p text:style-name="al">Voor deze activiteit gelden andere vereisten dan zoals opgenomen in hoofdstukken 2 tot en met 5 van deze subsidieregeling. Deze zijn dan ook niet op dit hoofdstuk van toepassing. Hoofdstuk 8 van deze subsidieregeling is wel van toepassing.</text:p>
                </text:list-item>
                <text:list-item text:style-override="id1-3-2-2-6-3-2-3">
                  <text:number>3.</text:number>
                  <text:p text:style-name="al">Het bepaalde in dit hoofdstuk is enkel van toepassing op verstrekking van subsidies door het college voor de in artikel 6:3 omschreven activiteiten.</text:p>
                </text:list-item>
                <text:list-item text:style-override="id1-3-2-2-6-3-2-4">
                  <text:number>4.</text:number>
                  <text:p text:style-name="al">De voor deze activiteit relevante beleidskaders betreffen in ieder geval:</text:p>
                  <text:list text:style-name="id1-3-2-2-6-3-2-4-3">
                    <text:list-item text:style-override="id1-3-2-2-6-3-2-4-3-1">
                      <text:number>•</text:number>
                      <text:p text:style-name="al">Sociaal Kompas 2017-2020 (1821889)</text:p>
                    </text:list-item>
                    <text:list-item text:style-override="id1-3-2-2-6-3-2-4-3-2">
                      <text:number>•</text:number>
                      <text:p text:style-name="al">Aanscherping Sociaal Kompas (2217)</text:p>
                    </text:list-item>
                    <text:list-item text:style-override="id1-3-2-2-6-3-2-4-3-3">
                      <text:number>•</text:number>
                      <text:p text:style-name="al">Visie op de sociale basis (3898)</text:p>
                    </text:list-item>
                    <text:list-item text:style-override="id1-3-2-2-6-3-2-4-3-4">
                      <text:number>•</text:number>
                      <text:p text:style-name="al">Evaluatie budget wijkinitiatieven gemeente Leidschendam-Voorburg 2016-2018 en vervolg 2019 (789)</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Aanvullende begrippen</text:p>
              <text:p text:style-name="al">In dit specifieke hoofdstuk van deze subsidieregeling wordt verstaan onder:</text:p>
              <text:list text:style-name="id1-3-2-2-6-4-3">
                <text:list-item text:style-override="id1-3-2-2-6-4-3-1">
                  <text:number>•</text:number>
                  <text:p text:style-name="al">Budget wijkinitiatieven (wijkbudget): subsidie waarmee inwoners van Leidschendam-Voorburg diensten of producten kunnen inkopen om hun initiatief uit te voeren;</text:p>
                </text:list-item>
                <text:list-item text:style-override="id1-3-2-2-6-4-3-2">
                  <text:number>•</text:number>
                  <text:p text:style-name="al">Budgethouder: het afdelingshoofd van de afdeling MRO die door het college is aangewezen voor het beheer van het budget wijkinitiatieven. Onder beheer wordt in ieder geval verstaan: vastleggen van de aanvraag in de gemeentelijke administratieve systemen, het (doen) uitbetalen van declaraties en het ten minste halfjaarlijks rapporteren aan de Werkgroep van de administratieve voorgang van de door de Werkgroep positief beoordeelde initiatieven.</text:p>
                </text:list-item>
                <text:list-item text:style-override="id1-3-2-2-6-4-3-3">
                  <text:number>•</text:number>
                  <text:p text:style-name="al">Initiatief: een plan om de leefbaarheid in de gemeente, eigen wijk, buurt of straat in Leidschendam-Voorburg te verbeteren en/of de sociale cohesie te versterken;</text:p>
                </text:list-item>
                <text:list-item text:style-override="id1-3-2-2-6-4-3-4">
                  <text:number>•</text:number>
                  <text:p text:style-name="al">Initiatiefnemer(s): individuele of georganiseerde bewoners of ondernemers in de wijk, buurt of straat die een aanvraag indienen voor een initiatief/wijkbudget;</text:p>
                </text:list-item>
                <text:list-item text:style-override="id1-3-2-2-6-4-3-5">
                  <text:number>•</text:number>
                  <text:p text:style-name="al">Leefbaarheid: de kwaliteit van de woon- en leefomgeving;</text:p>
                </text:list-item>
                <text:list-item text:style-override="id1-3-2-2-6-4-3-6">
                  <text:number>•</text:number>
                  <text:p text:style-name="al">MRO: de afdeling Maatschappelijke en Ruimtelijke Ontwikkeling van de gemeente Leidschendam-Voorburg;</text:p>
                </text:list-item>
                <text:list-item text:style-override="id1-3-2-2-6-4-3-7">
                  <text:number>•</text:number>
                  <text:p text:style-name="al">Subsidiejaar; kalenderjaar;</text:p>
                </text:list-item>
                <text:list-item text:style-override="id1-3-2-2-6-4-3-8">
                  <text:number>•</text:number>
                  <text:p text:style-name="al">Werkgroep Vlietwensen (hierna de Werkgroep): een door het college in te stellen commissie, bestaande uit maximaal 7 bewoners uit de gemeente Leidschendam-Voorburg, die initiatieven beoordeelt en een eventueel positief oordeel aan de budgethouder meedeelt;</text:p>
                </text:list-item>
              </text:list>
              <text:p text:style-name="al"/>
            </text:section>
            <text:section text:name="artikel_id1-3-2-2-6-5" text:style-name="artikel">
              <text:p text:style-name="artikel_kop_titel"><text:span text:style-name="artikel_kop_label">Artikel</text:span> <text:span text:style-name="artikel_kop_nr">6:3</text:span> Activiteiten en doel</text:p>
              <text:list text:style-name="id1-3-2-2-6-5-2">
                <text:list-item text:style-override="id1-3-2-2-6-5-2-1">
                  <text:number>1.</text:number>
                  <text:p text:style-name="al">Het college kan subsidie verstrekken in de vorm van budgetten voor bewonersinitiatieven. Daarmee stimuleert en faciliteert het college initiatieven van bewoners zodat de leefbaarheid in de eigen wijk, buurt of straat in de gemeente verbetert en/of de sociale cohesie versterkt.</text:p>
                </text:list-item>
                <text:list-item text:style-override="id1-3-2-2-6-5-2-2">
                  <text:number>2.</text:number>
                  <text:p text:style-name="al">Het indienen van een aanvraag kan door bewoners, ondernemers en maatschappelijke organisaties.</text:p>
                </text:list-item>
              </text:list>
              <text:p text:style-name="al"/>
            </text:section>
            <text:section text:name="artikel_id1-3-2-2-6-6" text:style-name="artikel">
              <text:p text:style-name="artikel_kop_titel"><text:span text:style-name="artikel_kop_label">Artikel</text:span> <text:span text:style-name="artikel_kop_nr">6:4</text:span> Bevoegdheid en werkwijze Werkgroep Vlietwensen</text:p>
              <text:list text:style-name="id1-3-2-2-6-6-2">
                <text:list-item text:style-override="id1-3-2-2-6-6-2-1">
                  <text:number>1.</text:number>
                  <text:p text:style-name="al">Het college benoemt en ontslaat de voorzitter en drie leden van de Werkgroep. De benoeming geldt telkens voor een periode van 3 jaar.</text:p>
                </text:list-item>
                <text:list-item text:style-override="id1-3-2-2-6-6-2-2">
                  <text:number>2.</text:number>
                  <text:p text:style-name="al">De overige drie leden van de Werkgroep worden door de in het eerste lid genoemde leden benoemd. De benoemingsperiode is ten hoogste gelijk aan de in het eerste lid genoemde duur.</text:p>
                </text:list-item>
                <text:list-item text:style-override="id1-3-2-2-6-6-2-3">
                  <text:number>3.</text:number>
                  <text:p text:style-name="al">De werkgroepleden kunnen maximaal een vergoeding ontvangen, welke gebaseerd is op de door de belastingdienst gehanteerde vrijwilligersvergoeding (artikel 2, zesde lid van de Wet op de loonbelasting 1964).</text:p>
                </text:list-item>
                <text:list-item text:style-override="id1-3-2-2-6-6-2-4">
                  <text:number>4.</text:number>
                  <text:p text:style-name="al">Het college verleent mandaat aan het afdelingshoofd van MRO om het budget wijkinitiatieven te beheren en te verstrekken in overeenstemming met het oordeel van de Werkgroep.</text:p>
                </text:list-item>
                <text:list-item text:style-override="id1-3-2-2-6-6-2-5">
                  <text:number>5.</text:number>
                  <text:p text:style-name="al">De Werkgroep stelt zijn eigen werkwijze vast voor de beoordeling van initiatieven.</text:p>
                </text:list-item>
                <text:list-item text:style-override="id1-3-2-2-6-6-2-6">
                  <text:number>6.</text:number>
                  <text:p text:style-name="al">Bij de beoordeling van de initiatieven wordt gestreefd naar een redelijke verspreiding over de gemeente en het kalenderjaar.</text:p>
                </text:list-item>
              </text:list>
              <text:p text:style-name="al"/>
            </text:section>
            <text:section text:name="artikel_id1-3-2-2-6-7" text:style-name="artikel">
              <text:p text:style-name="artikel_kop_titel"><text:span text:style-name="artikel_kop_label">Artikel</text:span> <text:span text:style-name="artikel_kop_nr">6:5</text:span> Criteria</text:p>
              <text:list text:style-name="id1-3-2-2-6-7-2">
                <text:list-item text:style-override="id1-3-2-2-6-7-2-1">
                  <text:number>1.</text:number>
                  <text:p text:style-name="al">De Werkgroep stelt bij haar werkwijze als bedoeld onder artikel 6:4, vijfde lid tevens vast welke criteria de werkgroep hanteert bij de beoordeling als genoemd in artikel 6:3, eerste lid. Deze criteria worden gepubliceerd op <text:span text:style-name="nadrukondlijn">https://vlietwensen.nl</text:span> en als bijlage of link meegezonden met de in artikel 6:7, derde lid genoemde ontvangstbevestiging.</text:p>
                </text:list-item>
                <text:list-item text:style-override="id1-3-2-2-6-7-2-2">
                  <text:number>2.</text:number>
                  <text:p text:style-name="al">Initiatieven waaruit blijkt dat activiteiten kunnen worden ondernomen die in strijd zijn met de wet, worden niet in behandeling genomen.</text:p>
                </text:list-item>
              </text:list>
              <text:p text:style-name="al"/>
            </text:section>
            <text:section text:name="artikel_id1-3-2-2-6-8" text:style-name="artikel">
              <text:p text:style-name="artikel_kop_titel"><text:span text:style-name="artikel_kop_label">Artikel</text:span> <text:span text:style-name="artikel_kop_nr">6:6</text:span> Subsidieplafond en uitbetaling</text:p>
              <text:list text:style-name="id1-3-2-2-6-8-2">
                <text:list-item text:style-override="id1-3-2-2-6-8-2-1">
                  <text:number>1.</text:number>
                  <text:p text:style-name="al">Het jaarlijks plafond is gebaseerd op het in de begroting opgenomen bedrag voor wijkinitiatieven verminderd met de jaarlijkse vergoeding voor de werkgroep leden zoals bedoeld in artikel 6:4, derde lid.</text:p>
                </text:list-item>
                <text:list-item text:style-override="id1-3-2-2-6-8-2-2">
                  <text:number>2.</text:number>
                  <text:p text:style-name="al">Het college bepaalt hoe de eventueel resterende budgetten worden bestemd. De werkgroep kan daartoe een voorstel indienen bij het college.</text:p>
                </text:list-item>
                <text:list-item text:style-override="id1-3-2-2-6-8-2-3">
                  <text:number>3.</text:number>
                  <text:p text:style-name="al">Betalingen van een initiatiefbudget vindt plaats aan de hand van de werkelijke kosten voor het initiatief, voor ten hoogste de begrote kosten.</text:p>
                </text:list-item>
                <text:list-item text:style-override="id1-3-2-2-6-8-2-4">
                  <text:number>4.</text:number>
                  <text:p text:style-name="al">In uitzonderingsgevallen kan van het eerste lid worden afgeweken, indien de spoedeisendheid van het initiatief daartoe aanleiding geeft en het initiatief niet meer dan € 1.000 behelst. Van deze uitzondering kan door de initiatiefnemer slechts één keer per jaar gebruik worden gemaakt. De budgethouder neemt het beheer over in overleg met de Werkgroep.</text:p>
                </text:list-item>
              </text:list>
              <text:p text:style-name="al"/>
            </text:section>
            <text:section text:name="artikel_id1-3-2-2-6-9" text:style-name="artikel">
              <text:p text:style-name="artikel_kop_titel"><text:span text:style-name="artikel_kop_label">Artikel</text:span> <text:span text:style-name="artikel_kop_nr">6:7</text:span> Aanvragen</text:p>
              <text:list text:style-name="id1-3-2-2-6-9-2">
                <text:list-item text:style-override="id1-3-2-2-6-9-2-1">
                  <text:number>1.</text:number>
                  <text:p text:style-name="al">Initiatiefnemers kunnen een aanvraag voor een initiatiefbudget alleen indienen bij de Werkgroep.</text:p>
                </text:list-item>
                <text:list-item text:style-override="id1-3-2-2-6-9-2-2">
                  <text:number>2.</text:number>
                  <text:p text:style-name="al">De aanvraag wordt schriftelijk ingediend met het aanvraagformulier van <text:span text:style-name="nadrukondlijn">https://vlietwensen.nl</text:span> en kan ten hoogste 1/3-de deel van het jaarbudget bedragen.</text:p>
                </text:list-item>
                <text:list-item text:style-override="id1-3-2-2-6-9-2-3">
                  <text:number>3.</text:number>
                  <text:p text:style-name="al">De Werkgroep stuurt zo spoedig mogelijk een schriftelijke ontvangstbevestiging. Onder schriftelijk wordt mede verstaan een e-mail.</text:p>
                </text:list-item>
              </text:list>
              <text:p text:style-name="al"/>
            </text:section>
            <text:section text:name="artikel_id1-3-2-2-6-10" text:style-name="artikel">
              <text:p text:style-name="artikel_kop_titel"><text:span text:style-name="artikel_kop_label">Artikel</text:span> <text:span text:style-name="artikel_kop_nr">6:8</text:span> Verlening budget wijkinitiatieven</text:p>
              <text:list text:style-name="id1-3-2-2-6-10-2">
                <text:list-item text:style-override="id1-3-2-2-6-10-2-1">
                  <text:number>1.</text:number>
                  <text:p text:style-name="al">De Werkgroep beoordeelt het initiatief zo spoedig mogelijk na de indiening daarvan en geeft uiterlijk na 10 werkdagen een reactie.</text:p>
                </text:list-item>
                <text:list-item text:style-override="id1-3-2-2-6-10-2-2">
                  <text:number>2.</text:number>
                  <text:p text:style-name="al">Het oordeel van de Werkgroep wordt schriftelijk aan de initiatiefnemer medegedeeld. Onder schriftelijk wordt mede verstaan een e-mail.</text:p>
                </text:list-item>
                <text:list-item text:style-override="id1-3-2-2-6-10-2-3">
                  <text:number>3.</text:number>
                  <text:p text:style-name="al">Over het oordeel zoals bedoeld in lid 4 van dit artikel kan niet worden gecorrespondeerd.</text:p>
                </text:list-item>
                <text:list-item text:style-override="id1-3-2-2-6-10-2-4">
                  <text:number>4.</text:number>
                  <text:p text:style-name="al">Van een positief oordeel van de Werkgroep wordt een kopie aan de budgethouder verstrekt.</text:p>
                </text:list-item>
                <text:list-item text:style-override="id1-3-2-2-6-10-2-5">
                  <text:number>5.</text:number>
                  <text:p text:style-name="al">Een positief oordeel van de Werkgroep kan door de budgethouder alleen worden geweigerd op basis van in artikel 12 van de Asv genoemde weigeringsgronden en, of:</text:p>
                  <text:list text:style-name="id1-3-2-2-6-10-2-5-3">
                    <text:list-item text:style-override="id1-3-2-2-6-10-2-5-3-1">
                      <text:number>a.</text:number>
                      <text:p text:style-name="al">Als het beheer en onderhoud van eventueel voorgestelde fysieke verbeteringen van de leefomgeving door de gemeente niet kunnen worden gewaarborgd; of</text:p>
                    </text:list-item>
                    <text:list-item text:style-override="id1-3-2-2-6-10-2-5-3-2">
                      <text:number>b.</text:number>
                      <text:p text:style-name="al">Het initiatief plaatsvindt buiten de gemeente Leidschendam-Voorburg.</text:p>
                    </text:list-item>
                  </text:list>
                </text:list-item>
                <text:list-item text:style-override="id1-3-2-2-6-10-2-6">
                  <text:number>6.</text:number>
                  <text:p text:style-name="al">Binnen 10 werkdagen na ontvangst van het oordeel genoemd onder het vierde lid brengt de budgethouder schriftelijk de initiatiefnemer op de hoogte van zijn beslissing. Hiervan wordt een kopie verzonden aan de Werkgroep.</text:p>
                </text:list-item>
                <text:list-item text:style-override="id1-3-2-2-6-10-2-7">
                  <text:number>7.</text:number>
                  <text:p text:style-name="al">De initiatiefnemer en/of de Werkgroep kan binnen 6 weken na de beslisdatum een herziening van deze beslissing vragen van het college.</text:p>
                </text:list-item>
              </text:list>
              <text:p text:style-name="al"/>
            </text:section>
            <text:section text:name="artikel_id1-3-2-2-6-11" text:style-name="artikel">
              <text:p text:style-name="artikel_kop_titel"><text:span text:style-name="artikel_kop_label">Artikel</text:span> <text:span text:style-name="artikel_kop_nr">6:9</text:span> Verplichtingen van de initiatiefnemer</text:p>
              <text:list text:style-name="id1-3-2-2-6-11-2">
                <text:list-item text:style-override="id1-3-2-2-6-11-2-1">
                  <text:number>1.</text:number>
                  <text:p text:style-name="al">De initiatiefnemer zorgt ervoor dat het initiatiefbudget wordt besteed aan de uitvoering van het initiatief en administreert de uitgaven zorgvuldig, door middel van betaalbewijzen. De initiatiefnemer vervult een actieve rol bij de uitvoering van het initiatief.</text:p>
                </text:list-item>
                <text:list-item text:style-override="id1-3-2-2-6-11-2-2">
                  <text:number>2.</text:number>
                  <text:p text:style-name="al">De initiatiefnemer doet zo spoedig mogelijk mededeling aan de Werkgroep van veranderde omstandigheden die van belang kunnen zijn voor de uitvoering van het initiatief.</text:p>
                </text:list-item>
                <text:list-item text:style-override="id1-3-2-2-6-11-2-3">
                  <text:number>3.</text:number>
                  <text:p text:style-name="al">Een initiatief dient in ieder geval uiterlijk 31 december van het volgende subsidiejaar te zijn uitgevoerd.</text:p>
                </text:list-item>
                <text:list-item text:style-override="id1-3-2-2-6-11-2-4">
                  <text:number>4.</text:number>
                  <text:p text:style-name="al">Aan het beheren van een initiatiefbudget kan door de Werkgroep de verplichting worden verbonden dat binnen een bepaalde termijn met de uitvoering van het initiatief wordt gestart.</text:p>
                </text:list-item>
              </text:list>
              <text:p text:style-name="al"/>
            </text:section>
            <text:section text:name="artikel_id1-3-2-2-6-12" text:style-name="artikel">
              <text:p text:style-name="artikel_kop_titel"><text:span text:style-name="artikel_kop_label">Artikel</text:span> <text:span text:style-name="artikel_kop_nr">6:10</text:span> Vaststelling en betaling van de initiatiefbudgetten</text:p>
              <text:list text:style-name="id1-3-2-2-6-12-2">
                <text:list-item text:style-override="id1-3-2-2-6-12-2-1">
                  <text:number>1.</text:number>
                  <text:p text:style-name="al">Binnen twaalf weken na uitvoering van het initiatief dient de initiatiefnemer een aanvraag tot vaststelling in bij de budgethouder met daarbij de bewijzen van de uitgaven.</text:p>
                </text:list-item>
                <text:list-item text:style-override="id1-3-2-2-6-12-2-2">
                  <text:number>2.</text:number>
                  <text:p text:style-name="al">Het te laat indienen van de declaratie leidt tot verval van de subsidie, behoudens bijzondere omstandigheden die ter beoordeling zijn aan de Werkgroep en de budgethouder.</text:p>
                </text:list-item>
                <text:list-item text:style-override="id1-3-2-2-6-12-2-3">
                  <text:number>3.</text:number>
                  <text:p text:style-name="al">Betaling vindt plaats:</text:p>
                  <text:list text:style-name="id1-3-2-2-6-12-2-3-3">
                    <text:list-item text:style-override="id1-3-2-2-6-12-2-3-3-1">
                      <text:number>a.</text:number>
                      <text:p text:style-name="al">Door in te kopen diensten en producten door de budgethouder te laten betalen; of</text:p>
                    </text:list-item>
                    <text:list-item text:style-override="id1-3-2-2-6-12-2-3-3-2">
                      <text:number>b.</text:number>
                      <text:p text:style-name="al">Op basis van facturen, in te dienen bij de budgethouder.</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PECIFIEKE REGELS MET BETREKKING TOT BELEEFBAAR ERFGOED EN WIJZE VAN SUBSIDIËR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Activiteit en beleidskaders</text:p>
              <text:list text:style-name="id1-3-2-2-7-3-2">
                <text:list-item text:style-override="id1-3-2-2-7-3-2-1">
                  <text:number>1.</text:number>
                  <text:p text:style-name="al">Het college kan, in aanvulling op de thema’s dan wel activiteiten zoals omschreven in hoofdstuk 2 van deze subsidieregeling, tevens subsidie verstrekken voor initiatieven die bijdragen aan het beleven van erfgoed.</text:p>
                </text:list-item>
                <text:list-item text:style-override="id1-3-2-2-7-3-2-2">
                  <text:number>2.</text:number>
                  <text:p text:style-name="al">Voor deze activiteit gelden andere vereisten dan zoals opgenomen in hoofdstukken 2 tot en met 5 van deze subsidieregeling. Deze zijn dan ook niet op dit hoofdstuk van toepassing. Hoofdstuk 8 van deze subsidieregeling is wel van toepassing.</text:p>
                </text:list-item>
                <text:list-item text:style-override="id1-3-2-2-7-3-2-3">
                  <text:number>3.</text:number>
                  <text:p text:style-name="al">Het bepaalde in dit hoofdstuk is enkel van toepassing op verstrekking van subsidies door het college voor de in artikel 7:3 omschreven activiteiten.</text:p>
                </text:list-item>
                <text:list-item text:style-override="id1-3-2-2-7-3-2-4">
                  <text:number>4.</text:number>
                  <text:p text:style-name="al">De voor deze activiteit relevante beleidskaders betreffen in ieder geval:</text:p>
                  <text:list text:style-name="id1-3-2-2-7-3-2-4-3">
                    <text:list-item text:style-override="id1-3-2-2-7-3-2-4-3-1">
                      <text:number>•</text:number>
                      <text:p text:style-name="al">Cultuurvisie (3597)</text:p>
                    </text:list-item>
                  </text:list>
                </text:list-item>
              </text:list>
              <text:p text:style-name="al"/>
            </text:section>
            <text:section text:name="artikel_id1-3-2-2-7-4" text:style-name="artikel">
              <text:p text:style-name="artikel_kop_titel"><text:span text:style-name="artikel_kop_label">Artikel</text:span> <text:span text:style-name="artikel_kop_nr">7:2</text:span> Aanvullende begrippen</text:p>
              <text:p text:style-name="al">In dit specifieke hoofdstuk van deze subsidieregeling wordt verstaan onder:</text:p>
              <text:list text:style-name="id1-3-2-2-7-4-3">
                <text:list-item text:style-override="id1-3-2-2-7-4-3-1">
                  <text:number>•</text:number>
                  <text:p text:style-name="al">Erfgoedpartner: een door de gemeente benoemde erfgoedpartner die activiteiten organiseert of faciliteert op het gebied van het beleven van erfgoed binnen de gemeente Leidschendam-Voorburg</text:p>
                </text:list-item>
              </text:list>
              <text:p text:style-name="al"/>
            </text:section>
            <text:section text:name="artikel_id1-3-2-2-7-5" text:style-name="artikel">
              <text:p text:style-name="artikel_kop_titel"><text:span text:style-name="artikel_kop_label">Artikel</text:span> <text:span text:style-name="artikel_kop_nr">7:3</text:span> Doel en subsidiabele activiteiten</text:p>
              <text:list text:style-name="id1-3-2-2-7-5-2">
                <text:list-item text:style-override="id1-3-2-2-7-5-2-1">
                  <text:number>1.</text:number>
                  <text:p text:style-name="al">Door het college verstrekte subsidies zijn bedoeld als een stimulans voor initiatieven die bijdragen aan het beleven van erfgoed.</text:p>
                </text:list-item>
                <text:list-item text:style-override="id1-3-2-2-7-5-2-2">
                  <text:number>2.</text:number>
                  <text:p text:style-name="al">Subsidie kan uitsluitend verstrekt worden voor de volgende activiteiten: </text:p>
                  <text:list text:style-name="id1-3-2-2-7-5-2-2-3">
                    <text:list-item text:style-override="id1-3-2-2-7-5-2-2-3-1">
                      <text:number>a.</text:number>
                      <text:p text:style-name="al">Organisatie Erfgoedpodium: een reeks (minimaal 2) overleg- en netwerkbijeenkomsten voor erfgoedpartners; </text:p>
                    </text:list-item>
                    <text:list-item text:style-override="id1-3-2-2-7-5-2-2-3-2">
                      <text:number>b.</text:number>
                      <text:p text:style-name="al">Organisatie, penvoerderschap of coördinatie ter ondersteuning van één of meerdere erfgoedinitiatieven waarbij minimaal 5 erfgoedpartners betrokken zijn; </text:p>
                    </text:list-item>
                    <text:list-item text:style-override="id1-3-2-2-7-5-2-2-3-3">
                      <text:number>c.</text:number>
                      <text:p text:style-name="al">Gezamenlijk erfgoedinitiatief: een initiatief gericht op het beleven van erfgoed waarbij minimaal 2 erfgoedpartners betrokken zijn;</text:p>
                    </text:list-item>
                    <text:list-item text:style-override="id1-3-2-2-7-5-2-2-3-4">
                      <text:number>d.</text:number>
                      <text:p text:style-name="al">Individueel erfgoedinitiatief: een initiatief gericht op het beleven van erfgoed waarbij maximaal 1 erfgoedpartner betrokken is.</text:p>
                    </text:list-item>
                  </text:list>
                </text:list-item>
              </text:list>
              <text:p text:style-name="al"/>
            </text:section>
            <text:section text:name="artikel_id1-3-2-2-7-6" text:style-name="artikel">
              <text:p text:style-name="artikel_kop_titel"><text:span text:style-name="artikel_kop_label">Artikel</text:span> <text:span text:style-name="artikel_kop_nr">7:4</text:span> Subsidiecriteria</text:p>
              <text:p text:style-name="al">Om voor subsidie in aanmerking te komen, wordt cumulatief voldaan aan de volgende vereisten: </text:p>
              <text:list text:style-name="id1-3-2-2-7-6-3">
                <text:list-item text:style-override="id1-3-2-2-7-6-3-1">
                  <text:number>1.</text:number>
                  <text:p text:style-name="al">De subsidie aanvrager is door de gemeente benoemd als erfgoedpartner via <text:span text:style-name="nadrukondlijn">postbuserfgoed@lv.nl</text:span>;</text:p>
                </text:list-item>
                <text:list-item text:style-override="id1-3-2-2-7-6-3-2">
                  <text:number>2.</text:number>
                  <text:p text:style-name="al">De subsidie aanvrager organiseert of faciliteert een activiteit op het gebied van het beleefbaar maken van erfgoed binnen de gemeente Leidschendam-Voorburg; </text:p>
                </text:list-item>
                <text:list-item text:style-override="id1-3-2-2-7-6-3-3">
                  <text:number>3.</text:number>
                  <text:p text:style-name="al">De activiteit vindt plaats in de gemeente Leidschendam-Voorburg en is openbaar toegankelijk; </text:p>
                </text:list-item>
                <text:list-item text:style-override="id1-3-2-2-7-6-3-4">
                  <text:number>4.</text:number>
                  <text:p text:style-name="al">De subsidie aanvrager is vertegenwoordigd bij minimaal 2 bijeenkomsten van het erfgoedpodium per jaar; </text:p>
                </text:list-item>
                <text:list-item text:style-override="id1-3-2-2-7-6-3-5">
                  <text:number>5.</text:number>
                  <text:p text:style-name="al">De subsidie wordt uitsluitend verstrekt aan een vereniging, stichting of een natuurlijk persoon; </text:p>
                </text:list-item>
                <text:list-item text:style-override="id1-3-2-2-7-6-3-6">
                  <text:number>6.</text:number>
                  <text:p text:style-name="al">Indien er sprake is van meerdere aanvragen voor de subsidie voor de organisatie van het erfgoedpodium, wordt de aanvraag die door de meeste erfgoedpartners wordt ondersteund, gehonoreerd; </text:p>
                </text:list-item>
                <text:list-item text:style-override="id1-3-2-2-7-6-3-7">
                  <text:number>7.</text:number>
                  <text:p text:style-name="al">Indien er sprake is van meerdere aanvragen voor de organisatie, penvoerderschap of coördinatie ter ondersteuning van een of meerdere erfgoedinitiatieven waarbij minimaal 5 erfgoedpartners betrokken zijn, wordt de aanvraag die door de meeste erfgoedpartners wordt ondersteund, gehonoreerd; </text:p>
                </text:list-item>
                <text:list-item text:style-override="id1-3-2-2-7-6-3-8">
                  <text:number>8.</text:number>
                  <text:p text:style-name="al">Een gezamenlijk erfgoedinitiatief gericht op het beleven van erfgoed wordt georganiseerd door minimaal 2 erfgoedpartners;</text:p>
                </text:list-item>
                <text:list-item text:style-override="id1-3-2-2-7-6-3-9">
                  <text:number>9.</text:number>
                  <text:p text:style-name="al">Een gezamenlijke aanvraag bestaat uit maximaal 1 erfgoedinitiatief; </text:p>
                </text:list-item>
                <text:list-item text:style-override="id1-3-2-2-7-6-3-10">
                  <text:number>10.</text:number>
                  <text:p text:style-name="al">Een individuele aanvraag kan bestaan uit meerdere erfgoedinitiatieven;</text:p>
                </text:list-item>
                <text:list-item text:style-override="id1-3-2-2-7-6-3-11">
                  <text:number>11.</text:number>
                  <text:p text:style-name="al">De erfgoedpartners kunnen voor de activiteiten vermeld onder artikel 7:3, tweede lid onder sub a en b maximaal een vrijwilligersvergoeding ontvangen gebaseerd op de door de belastingdienst gehanteerde vrijwilligersvergoeding (artikel 2, zesde lid van de Wet op de loonbelasting 1964); </text:p>
                </text:list-item>
                <text:list-item text:style-override="id1-3-2-2-7-6-3-12">
                  <text:number>12.</text:number>
                  <text:p text:style-name="al">Activiteiten waarvoor een voorlopige subsidiebeschikking is verleend, kunnen alleen met toestemming van het college gewijzigd worden.</text:p>
                </text:list-item>
              </text:list>
              <text:p text:style-name="al"/>
            </text:section>
            <text:section text:name="artikel_id1-3-2-2-7-7" text:style-name="artikel">
              <text:p text:style-name="artikel_kop_titel"><text:span text:style-name="artikel_kop_label">Artikel</text:span> <text:span text:style-name="artikel_kop_nr">7:5</text:span> Subsidiabele kosten</text:p>
              <text:list text:style-name="id1-3-2-2-7-7-2">
                <text:list-item text:style-override="id1-3-2-2-7-7-2-1">
                  <text:number>1.</text:number>
                  <text:p text:style-name="al">Voor subsidie komen de redelijk gemaakte kosten in aanmerking die direct verbonden zijn met de uitvoering van een activiteit als genoemd in artikel 7:3, tweede lid. </text:p>
                </text:list-item>
                <text:list-item text:style-override="id1-3-2-2-7-7-2-2">
                  <text:number>2.</text:number>
                  <text:p text:style-name="al">Niet subsidiabel zijn in ieder geval de volgende kosten: </text:p>
                  <text:list text:style-name="id1-3-2-2-7-7-2-2-3">
                    <text:list-item text:style-override="id1-3-2-2-7-7-2-2-3-1">
                      <text:number>a.</text:number>
                      <text:p text:style-name="al">Structurele huisvestingskosten; </text:p>
                    </text:list-item>
                    <text:list-item text:style-override="id1-3-2-2-7-7-2-2-3-2">
                      <text:number>b.</text:number>
                      <text:p text:style-name="al">Structurele kosten voor beheer en onderhoud van onroerend goed; </text:p>
                    </text:list-item>
                    <text:list-item text:style-override="id1-3-2-2-7-7-2-2-3-3">
                      <text:number>c.</text:number>
                      <text:p text:style-name="al">Niet noodzakelijke en bovenmatige kosten; </text:p>
                    </text:list-item>
                    <text:list-item text:style-override="id1-3-2-2-7-7-2-2-3-4">
                      <text:number>d.</text:number>
                      <text:p text:style-name="al">Investeringen en niet-projectgebonden materiaalkosten.</text:p>
                    </text:list-item>
                  </text:list>
                </text:list-item>
              </text:list>
              <text:p text:style-name="al"/>
            </text:section>
            <text:section text:name="artikel_id1-3-2-2-7-8" text:style-name="artikel">
              <text:p text:style-name="artikel_kop_titel"><text:span text:style-name="artikel_kop_label">Artikel</text:span> <text:span text:style-name="artikel_kop_nr">7:6</text:span> Hoogte van de subsidie</text:p>
              <text:list text:style-name="id1-3-2-2-7-8-2">
                <text:list-item text:style-override="id1-3-2-2-7-8-2-1">
                  <text:number>1.</text:number>
                  <text:p text:style-name="al">Een subsidie voor de organisatie van het Erfgoedpodium bedraagt maximaal € 2.500. </text:p>
                </text:list-item>
                <text:list-item text:style-override="id1-3-2-2-7-8-2-2">
                  <text:number>2.</text:number>
                  <text:p text:style-name="al">Een subsidie voor de organisatie, penvoerderschap of coördinatie ter ondersteuning van een of meerdere erfgoedinitiatieven waarbij minimaal 5 erfgoedpartners betrokken zijn bedraagt maximaal € 10.000.</text:p>
                </text:list-item>
                <text:list-item text:style-override="id1-3-2-2-7-8-2-3">
                  <text:number>3.</text:number>
                  <text:p text:style-name="al">Een subsidie voor een individuele aanvraag bedraagt maximaal € 1.000 of maximaal € 1.500 per aanvraag, afhankelijk van de prioritering.</text:p>
                </text:list-item>
                <text:list-item text:style-override="id1-3-2-2-7-8-2-4">
                  <text:number>4.</text:number>
                  <text:p text:style-name="al">Een subsidie voor een gezamenlijke aanvraag bedraagt maximaal € 1.000 per partner per aanvraag.</text:p>
                </text:list-item>
              </text:list>
              <text:p text:style-name="al"/>
            </text:section>
            <text:section text:name="artikel_id1-3-2-2-7-9" text:style-name="artikel">
              <text:p text:style-name="artikel_kop_titel"><text:span text:style-name="artikel_kop_label">Artikel</text:span> <text:span text:style-name="artikel_kop_nr">7:7</text:span> Subsidieplafond</text:p>
              <text:p text:style-name="al">Het subsidieplafond, voor de verstrekking van subsidies zoals opgenomen in artikel 7:3, is gelijk aan het in de begroting opgenomen bedrag voor Beleefbaar Erfgoed.</text:p>
              <text:p text:style-name="al"/>
            </text:section>
            <text:section text:name="artikel_id1-3-2-2-7-10" text:style-name="artikel">
              <text:p text:style-name="artikel_kop_titel"><text:span text:style-name="artikel_kop_label">Artikel</text:span> <text:span text:style-name="artikel_kop_nr">7:8</text:span> Wijze van verdeling</text:p>
              <text:p text:style-name="al">De wijze van verdeling geschiedt op basis van onderstaande prioritering waarbij het eerste lid voorrang heeft op het volgende lid en die weer op het volgende lid: </text:p>
              <text:list text:style-name="id1-3-2-2-7-10-3">
                <text:list-item text:style-override="id1-3-2-2-7-10-3-1">
                  <text:number>1.</text:number>
                  <text:p text:style-name="al">Er kan voor de organisatie van het Erfgoedpodium maximaal 1 keer per jaar subsidie worden aangevraagd.</text:p>
                </text:list-item>
                <text:list-item text:style-override="id1-3-2-2-7-10-3-2">
                  <text:number>2.</text:number>
                  <text:p text:style-name="al">Er kan voor de organisatie, penvoerderschap of coördinatie ter ondersteuning van een of meerdere erfgoedinitiatieven waarbij minimaal 5 erfgoedpartners betrokken zijn, maximaal 1 keer per jaar subsidie worden aangevraagd.</text:p>
                </text:list-item>
                <text:list-item text:style-override="id1-3-2-2-7-10-3-3">
                  <text:number>3.</text:number>
                  <text:p text:style-name="al">In de verdeling van de subsidie voor erfgoedinitiatieven geldt de volgende prioritering: </text:p>
                  <text:list text:style-name="id1-3-2-2-7-10-3-3-3">
                    <text:list-item text:style-override="id1-3-2-2-7-10-3-3-3-1">
                      <text:number>a.</text:number>
                      <text:p text:style-name="al">Maximaal één individuele aanvraag per erfgoedpartner tot € 1.000;</text:p>
                    </text:list-item>
                    <text:list-item text:style-override="id1-3-2-2-7-10-3-3-3-2">
                      <text:number>b.</text:number>
                      <text:p text:style-name="al">Gezamenlijke aanvragen van maximaal € 1.000 per meewerkend erfgoedpartner; </text:p>
                    </text:list-item>
                    <text:list-item text:style-override="id1-3-2-2-7-10-3-3-3-3">
                      <text:number>c.</text:number>
                      <text:p text:style-name="al">Maximaal één individuele aanvraag per erfgoedpartner tot € 1.500;</text:p>
                    </text:list-item>
                    <text:list-item text:style-override="id1-3-2-2-7-10-3-3-3-4">
                      <text:number>d.</text:number>
                      <text:p text:style-name="al">Indien er na toekenning onder het derde lid onder c nog subsidiebudget binnen het subsidieplafond resteert, wordt het derde lid onder c herhaald totdat het volledige subsidiebedrag opgemaakt is; </text:p>
                    </text:list-item>
                    <text:list-item text:style-override="id1-3-2-2-7-10-3-3-3-5">
                      <text:number>e.</text:number>
                      <text:p text:style-name="al">Indien er meer aanvragen worden ingediend dan het subsidiebudget toelaat, worden de aanvragen gescoord aan de hand van onderstaande wegingscriteria, waarbij de aanvraag met de hoogste score wordt gehonoreerd.</text:p>
                    </text:list-item>
                  </text:list>
                </text:list-item>
              </text:list>
              <text:p text:style-name="al"/>
              <text:section text:name="table_id1-3-2-2-7-10-5" text:style-name="table">
                <text:p text:style-name="table_top"/>
                <table:table table:style-name="tgroup">
                  <table:table-column table:style-name="id1-3-2-2-7-10-5-1-1"/>
                  <table:table-column table:style-name="id1-3-2-2-7-10-5-1-2"/>
                  <table:table-column table:style-name="id1-3-2-2-7-10-5-1-3"/>
                  <table:table-row table:style-name="row">
                    <table:table-cell table:style-name="cell_frame_all" table:number-rows-spanned="1" table:number-columns-spanned="2">
                      <text:p text:style-name="table_al">
                        <text:span text:style-name="nadrukvet">Wegingscriteria</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2">
                      <text:list text:style-name="id1-3-2-2-7-10-5-1-4-2-1-1">
                        <text:list-item text:style-override="id1-3-2-2-7-10-5-1-4-2-1-1-1">
                          <text:number>1.</text:number>
                          <text:p text:style-name="table_al">De nadruk ligt op het bereiken en betrekken van jongeren (tot 25 jaar)</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list text:style-name="id1-3-2-2-7-10-5-1-4-3-1-1">
                        <text:list-item text:style-override="id1-3-2-2-7-10-5-1-4-3-1-1-1">
                          <text:number>2.</text:number>
                          <text:p text:style-name="table_al">Het bereiken van zoveel mogelijk mensen</text:p>
                        </text:list-item>
                      </text:list>
                    </table:table-cell>
                    <table:table-cell table:style-name="cell_frame_all" table:number-rows-spanned="1" table:number-columns-spanned="1">
                      <text:p text:style-name="table_al">Bereik &lt;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eik 100-5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k &gt;5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list text:style-name="id1-3-2-2-7-10-5-1-4-6-1-1">
                        <text:list-item text:style-override="id1-3-2-2-7-10-5-1-4-6-1-1-1">
                          <text:number>3.</text:number>
                          <text:p text:style-name="table_al">Het versterken van de onderlinge samenwerking tussen erfgoedpartners</text:p>
                        </text:list-item>
                      </text:list>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artikel_id1-3-2-2-7-11" text:style-name="artikel">
              <text:p text:style-name="artikel_kop_titel"><text:span text:style-name="artikel_kop_label">Artikel</text:span> <text:span text:style-name="artikel_kop_nr">7:9</text:span> Subsidieaanvraag</text:p>
              <text:list text:style-name="id1-3-2-2-7-11-2">
                <text:list-item text:style-override="id1-3-2-2-7-11-2-1">
                  <text:number>1.</text:number>
                  <text:p text:style-name="al">De aanvraag wordt ingediend via het gemeentelijke subsidieportaal: <text:span text:style-name="nadrukondlijn">https://subsidies.lv.nl/.</text:span></text:p>
                </text:list-item>
                <text:list-item text:style-override="id1-3-2-2-7-11-2-2">
                  <text:number>2.</text:number>
                  <text:p text:style-name="al">De aanvraag dient vergezeld te gaan van een plan waarin in ieder geval het volgende beschreven staat: </text:p>
                  <text:list text:style-name="id1-3-2-2-7-11-2-2-3">
                    <text:list-item text:style-override="id1-3-2-2-7-11-2-2-3-1">
                      <text:number>a.</text:number>
                      <text:p text:style-name="al">Het aangevraagde subsidiebedrag; </text:p>
                    </text:list-item>
                    <text:list-item text:style-override="id1-3-2-2-7-11-2-2-3-2">
                      <text:number>b.</text:number>
                      <text:p text:style-name="al">De omschrijving en doelstelling van de activiteit; voorzien van een beschrijving van de planning, de communicatie, het publieksbereik en de organisatie van de activiteiten van dit initiatief; </text:p>
                    </text:list-item>
                    <text:list-item text:style-override="id1-3-2-2-7-11-2-2-3-3">
                      <text:number>c.</text:number>
                      <text:p text:style-name="al">Een sluitende begroting met toelichting. </text:p>
                    </text:list-item>
                  </text:list>
                </text:list-item>
                <text:list-item text:style-override="id1-3-2-2-7-11-2-3">
                  <text:number>3.</text:number>
                  <text:p text:style-name="al">Indien er sprake is van een gezamenlijke aanvraag, waarbij meerdere erfgoedpartners betrokken zijn, wordt de aanvraag door 1 penvoerder ingediend.</text:p>
                </text:list-item>
              </text:list>
              <text:p text:style-name="al"/>
            </text:section>
            <text:section text:name="artikel_id1-3-2-2-7-12" text:style-name="artikel">
              <text:p text:style-name="artikel_kop_titel"><text:span text:style-name="artikel_kop_label">Artikel</text:span> <text:span text:style-name="artikel_kop_nr">7:10</text:span> Aanvraagtermijn</text:p>
              <text:p text:style-name="al">Een subsidieaanvraag wordt ingediend tussen 1 september en 1 november voorafgaand aan het jaar waarop de subsidieaanvraag betrekking heeft.</text:p>
              <text:p text:style-name="al"/>
            </text:section>
            <text:section text:name="artikel_id1-3-2-2-7-13" text:style-name="artikel">
              <text:p text:style-name="artikel_kop_titel"><text:span text:style-name="artikel_kop_label">Artikel</text:span> <text:span text:style-name="artikel_kop_nr">7:11</text:span> Aanvullende weigeringsgronden</text:p>
              <text:p text:style-name="al">Onverminderd de artikelen 4:25, tweede lid en 4:35 van de Algemene wet bestuursrecht en artikel 12 van de Asv wordt geen subsidie verstrekt als: </text:p>
              <text:list text:style-name="id1-3-2-2-7-13-3">
                <text:list-item text:style-override="id1-3-2-2-7-13-3-1">
                  <text:number>1.</text:number>
                  <text:p text:style-name="al">De subsidieaanvrager al een toereikende subsidie ontvangt voor culturele doeleinden waarbinnen de activiteit redelijkerwijs kan worden uitgevoerd; </text:p>
                </text:list-item>
                <text:list-item text:style-override="id1-3-2-2-7-13-3-2">
                  <text:number>2.</text:number>
                  <text:p text:style-name="al">De aanvraag niet voldoet aan de voorwaarden genoemd in artikel 7:4, artikel 7:5 en artikel 7:10.</text:p>
                </text:list-item>
              </text:list>
              <text:p text:style-name="al"/>
            </text:section>
            <text:section text:name="artikel_id1-3-2-2-7-14" text:style-name="artikel">
              <text:p text:style-name="artikel_kop_titel"><text:span text:style-name="artikel_kop_label">Artikel</text:span> <text:span text:style-name="artikel_kop_nr">7:12</text:span> Verplichtingen</text:p>
              <text:p text:style-name="al">Het college kan in aanvulling op de artikelen 14 en 15 van de Asv, aan de subsidieontvanger bij de beschikking tot subsidieverlening in ieder geval de volgende verplichting opleggen: </text:p>
              <text:list text:style-name="id1-3-2-2-7-14-3">
                <text:list-item text:style-override="id1-3-2-2-7-14-3-1">
                  <text:number>•</text:number>
                  <text:p text:style-name="al">De subsidieontvanger draagt zorg voor de vergunningen, ontheffingen en overige toestemmingen die nodig zijn voor de uitvoering van de activiteit van het project.</text:p>
                </text:list-item>
              </text:list>
              <text:p text:style-name="al"/>
            </text:section>
            <text:section text:name="artikel_id1-3-2-2-7-15" text:style-name="artikel">
              <text:p text:style-name="artikel_kop_titel"><text:span text:style-name="artikel_kop_label">Artikel</text:span> <text:span text:style-name="artikel_kop_nr">7:13</text:span> Subsidievaststelling</text:p>
              <text:list text:style-name="id1-3-2-2-7-15-2">
                <text:list-item text:style-override="id1-3-2-2-7-15-2-1">
                  <text:number>1.</text:number>
                  <text:p text:style-name="al">De subsidie wordt direct vastgesteld. Er kan steekproefsgewijs een controle plaatsvinden of de activiteit is uitgevoerd conform de subsidieaanvraag. Als de aanvraag in de steekproef valt, levert de subsidieontvanger in ieder geval de in het tweede lid genoemde documenten aan.</text:p>
                </text:list-item>
                <text:list-item text:style-override="id1-3-2-2-7-15-2-2">
                  <text:number>2.</text:number>
                  <text:p text:style-name="al">Bij het verantwoorden van de subsidie na afloop van een initiatief, voegt de aanvrager onderstaande stukken toe: </text:p>
                  <text:list text:style-name="id1-3-2-2-7-15-2-2-3">
                    <text:list-item text:style-override="id1-3-2-2-7-15-2-2-3-1">
                      <text:number>a.</text:number>
                      <text:p text:style-name="al">Inhoudelijk verslag waaruit blijkt in hoeverre de gesubsidieerde activiteiten zijn uitgevoerd; </text:p>
                    </text:list-item>
                    <text:list-item text:style-override="id1-3-2-2-7-15-2-2-3-2">
                      <text:number>b.</text:number>
                      <text:p text:style-name="al">Financieel verslag waarbij er wordt gereflecteerd op de eerder ingediende begroting voorzien van facturen en betaalbewijzen die betrekking hebben op de activiteit waar subsidie voor is aangevraag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Uurtarieven</text:p>
              <text:list text:style-name="id1-3-2-2-8-3-2">
                <text:list-item text:style-override="id1-3-2-2-8-3-2-1">
                  <text:number>1.</text:number>
                  <text:p text:style-name="al">De inzet van professionals moet kwalitatief en kwantitatief in verhouding staan tot de te organiseren activiteiten, en wordt ingezet tegen een realistische kostprijs.</text:p>
                </text:list-item>
                <text:list-item text:style-override="id1-3-2-2-8-3-2-2">
                  <text:number>2.</text:number>
                  <text:p text:style-name="al">De kostprijs is bepaald op basis van een integrale kostprijs, en is herleidbaar opgebouwd uit de volgende elementen:</text:p>
                  <text:list text:style-name="id1-3-2-2-8-3-2-2-3">
                    <text:list-item text:style-override="id1-3-2-2-8-3-2-2-3-1">
                      <text:number>a.</text:number>
                      <text:p text:style-name="al">Personele lasten</text:p>
                    </text:list-item>
                    <text:list-item text:style-override="id1-3-2-2-8-3-2-2-3-2">
                      <text:number>b.</text:number>
                      <text:p text:style-name="al">Huisvestingslasten</text:p>
                    </text:list-item>
                    <text:list-item text:style-override="id1-3-2-2-8-3-2-2-3-3">
                      <text:number>c.</text:number>
                      <text:p text:style-name="al">Overhead</text:p>
                    </text:list-item>
                    <text:list-item text:style-override="id1-3-2-2-8-3-2-2-3-4">
                      <text:number>d.</text:number>
                      <text:p text:style-name="al">Activiteitenlasten</text:p>
                    </text:list-item>
                    <text:list-item text:style-override="id1-3-2-2-8-3-2-2-3-5">
                      <text:number>e.</text:number>
                      <text:p text:style-name="al">Organisatielasten</text:p>
                    </text:list-item>
                  </text:list>
                </text:list-item>
              </text:list>
              <text:p text:style-name="al"/>
            </text:section>
            <text:section text:name="artikel_id1-3-2-2-8-4" text:style-name="artikel">
              <text:p text:style-name="artikel_kop_titel"><text:span text:style-name="artikel_kop_label">Artikel</text:span> <text:span text:style-name="artikel_kop_nr">8:2</text:span> Hardheidsclausule</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text:p>
              <text:p text:style-name="al"/>
            </text:section>
            <text:section text:name="artikel_id1-3-2-2-8-5" text:style-name="artikel">
              <text:p text:style-name="artikel_kop_titel"><text:span text:style-name="artikel_kop_label">Artikel</text:span> <text:span text:style-name="artikel_kop_nr">8:3</text:span> Inwerkingtreding en overgangsbepaling</text:p>
              <text:list text:style-name="id1-3-2-2-8-5-2">
                <text:list-item text:style-override="id1-3-2-2-8-5-2-1">
                  <text:number>1.</text:number>
                  <text:p text:style-name="al">Deze subsidieregeling treedt in werking op 1 januari 2026.</text:p>
                </text:list-item>
                <text:list-item text:style-override="id1-3-2-2-8-5-2-2">
                  <text:number>2.</text:number>
                  <text:p text:style-name="al">De Specifieke nadere regels subsidieverstrekking beleefbaar erfgoed Leidschendam-Voorburg 2024 worden met ingang van 1 januari 2026 ingetrokken.</text:p>
                </text:list-item>
                <text:list-item text:style-override="id1-3-2-2-8-5-2-3">
                  <text:number>3.</text:number>
                  <text:p text:style-name="al">Op subsidieaanvragen die betrekking hebben op een tijdvak beginnend vóór 1 januari 2026 zijn de volgende bepalingen van toepassing:</text:p>
                  <text:list text:style-name="id1-3-2-2-8-5-2-3-3">
                    <text:list-item text:style-override="id1-3-2-2-8-5-2-3-3-1">
                      <text:number>a.</text:number>
                      <text:p text:style-name="al">Voor activiteiten zoals omschreven in hoofdstukken 2 en 6 zijn de Nadere regels subsidieverstrekking gemeente Leidschendam-Voorburg 2019 van toepassing;</text:p>
                    </text:list-item>
                    <text:list-item text:style-override="id1-3-2-2-8-5-2-3-3-2">
                      <text:number>b.</text:number>
                      <text:p text:style-name="al">Voor activiteiten zoals omschreven in hoofdstuk 7 zijn de Specifieke nadere regels subsidieverstrekking beleefbaar erfgoed Leidschendam-Voorburg 2024 van toepassing.</text:p>
                    </text:list-item>
                  </text:list>
                </text:list-item>
                <text:list-item text:style-override="id1-3-2-2-8-5-2-4">
                  <text:number>4.</text:number>
                  <text:p text:style-name="al">In afwijking van artikel 9, eerste lid van de Asv, artikel 11, eerste lid van de Asv en artikel 3:2, eerste lid van deze subsidieregeling, gelden uitsluitend in het kalenderjaar 2025 de volgende aanvraag- en beslistermijnen voor jaarlijkse subsidies zoals opgenomen in hoofdstuk 2 van deze subsidieregeling:</text:p>
                  <text:list text:style-name="id1-3-2-2-8-5-2-4-3">
                    <text:list-item text:style-override="id1-3-2-2-8-5-2-4-3-1">
                      <text:number>a.</text:number>
                      <text:p text:style-name="al">Een subsidieaanvraag voor een tijdvak beginnend op 1 januari 2026 kan in worden gediend van 15 tot en met 31 mei 2025;</text:p>
                    </text:list-item>
                    <text:list-item text:style-override="id1-3-2-2-8-5-2-4-3-2">
                      <text:number>b.</text:number>
                      <text:p text:style-name="al">Het college beslist uiterlijk op 1 juli 2025 op de ontvangen aanvragen. Daarbij geldt dat aanvragen die ná 31 mei 2025 worden ingediend, niet in behandeling worden genomen.</text:p>
                    </text:list-item>
                  </text:list>
                </text:list-item>
              </text:list>
              <text:p text:style-name="al"/>
            </text:section>
            <text:section text:name="artikel_id1-3-2-2-8-6" text:style-name="artikel">
              <text:p text:style-name="artikel_kop_titel"><text:span text:style-name="artikel_kop_label">Artikel</text:span> <text:span text:style-name="artikel_kop_nr">8:4</text:span> Citeertitel</text:p>
              <text:p text:style-name="al">Deze subsidieregeling wordt aangehaald als: Subsidieregeling Ontmoeten en ontwikkelen Leidschendam-Voorburg 2026.</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4 februari 2025,</text:span></text:p>
            <text:p><text:span text:style-name="functie">De burgemeester, De secretaris,</text:span></text:p>
            <text:p><text:span text:style-name="functie">M.W. Vroom, R.J. den Haan</text:span></text:p>
          </text:section>
        </text:section>
        <text:section text:name="bijlage_id1-3-2-4" text:style-name="bijlage">
          <text:p text:style-name="bijlage_top"/>
          <text:p text:style-name="hoofdstuk_kop"><text:span text:style-name="label"/> <text:span text:style-name="nr"/> bijlage</text:p>
          <text:p text:style-name="al">
          <text:span text:style-name="nadrukvet">ALGEMENE TOELICHTING</text:span>
        </text:p>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text:p>
          <text:p text:style-name="al"/>
          <text:p text:style-name="al">Naast een verandering in systematiek, wordt ook een inhoudelijke aanscherping doorgevoerd. Binnen (de aanscherping van) het Sociaal Kompas en de gemeentelijke visie op de sociale basis staat het volgende streefbeeld centraal:</text:p>
          <text:list text:style-name="id1-3-2-4-6">
            <text:list-item text:style-override="id1-3-2-4-6-1">
              <text:number>•</text:number>
              <text:p text:style-name="al">Het lukt de inwoner om zichzelf te redden op alle levensterreinen met zo min mogelijk professionele ondersteuning en zorg (zelfredzaamheid);</text:p>
            </text:list-item>
            <text:list-item text:style-override="id1-3-2-4-6-2">
              <text:number>•</text:number>
              <text:p text:style-name="al">De inwoner redt zich met behulp van zijn sociale netwerk (samenredzaamheid);</text:p>
            </text:list-item>
            <text:list-item text:style-override="id1-3-2-4-6-3">
              <text:number>•</text:number>
              <text:p text:style-name="al">De inwoner heeft het gevoel dat hij de baas is over zijn eigen leven (zelfregie).</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text:p>
          <text:p text:style-name="al"/>
          <text:p text:style-name="al">
          <text:span text:style-name="nadrukcur">Ontmoeten en ontwikkelen</text:span>
        </text:p>
          <text:p text:style-name="al">Ontmoeten is de kernfunctie van de sociale basis; zonder deze functie bestaat de sociale basis niet. Het belang van ontmoeten zit in het voorkomen van eenzaamheid, het vergroten van de sociale cohesie en oog hebben voor elkaar. Onderlinge verbondenheid en sociaal contact vormen een essentieel onderdeel van een gezonde leefomgeving. Ontmoeting heeft een maatschappelijke waarde: sociaal contact met mensen met bijvoorbeeld een andere achtergrond of leefstijl vervaagt scheidslijnen, zorgt voor wederzijds begrip en onderlinge solidariteit. Ontmoetingsplekken kunnen gebouwen als een bibliotheek, kindcentrum/school of wijkgebouw zijn, maar bijvoorbeeld ook plekken in de openbare ruimte zoals een park.</text:p>
          <text:p text:style-name="al"/>
          <text:p text:style-name="al">Ook voor cultuur is ontmoeten een belangrijke functie. De gemeente wil voor alle inwoners een rijk cultureel leven. Dat betekent dat culturele activiteiten zichtbaar zijn en alle inwoners hier toegang tot hebben, ongeacht hun achtergrond of situatie. </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text:p>
          <text:p text:style-name="al"/>
          <text:p text:style-name="al">
          <text:span text:style-name="nadrukvet">ARTIKELGEWIJZE TOELICHTING</text:span>
        </text:p>
          <text:p text:style-name="al"/>
          <text:p text:style-name="al">
          <text:span text:style-name="nadrukvet">Artikel 1:1 Begripsomschrijvingen</text:span>
        </text:p>
          <text:p text:style-name="al">
          <text:span text:style-name="nadrukcur">Lid 2, het begrip ‘college’</text:span>
        </text:p>
          <text:p text:style-name="al">In de uitvoering van deze subsidieregeling wordt het college, op grond van de Mandaatregeling Leidschendam-Voorburg 2024 of een daarvoor in de plaats komende regeling, vertegenwoordigd door 1 of meerdere medewerkers van de gemeente.</text:p>
          <text:p text:style-name="al"/>
          <text:p text:style-name="al">
          <text:span text:style-name="nadrukvet">Artikel 1:2 Reikwijdte subsidieregeling</text:span>
        </text:p>
          <text:p text:style-name="al">Behoeft geen toelichting.</text:p>
          <text:p text:style-name="al"/>
          <text:p text:style-name="al">
          <text:span text:style-name="nadrukvet">Artikel 1:3 Algemene bepalingen</text:span>
        </text:p>
          <text:p text:style-name="al">Behoeft geen toelichting.</text:p>
          <text:p text:style-name="al"/>
          <text:p text:style-name="al">
          <text:span text:style-name="nadrukvet">Artikel 2:1 In aanmerking komende activiteiten</text:span>
        </text:p>
          <text:p text:style-name="al">
          <text:span text:style-name="nadrukcur">Lid 1</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De subsidieregelingen waar het in dit geval om gaat, zijn (inclusief voorliggende regeling):</text:p>
          <text:list text:style-name="id1-3-2-4-35">
            <text:list-item text:style-override="id1-3-2-4-35-1">
              <text:number>•</text:number>
              <text:p text:style-name="al">Subsidieregeling Actief burgerschap Leidschendam-Voorburg 2026</text:p>
            </text:list-item>
            <text:list-item text:style-override="id1-3-2-4-35-2">
              <text:number>•</text:number>
              <text:p text:style-name="al">Subsidieregeling Fysiek en mentaal fit Leidschendam-Voorburg 2026</text:p>
            </text:list-item>
            <text:list-item text:style-override="id1-3-2-4-35-3">
              <text:number>•</text:number>
              <text:p text:style-name="al">Subsidieregeling Meedoen Leidschendam-Voorburg 2026</text:p>
            </text:list-item>
            <text:list-item text:style-override="id1-3-2-4-35-4">
              <text:number>•</text:number>
              <text:p text:style-name="al">Subsidieregeling Mogelijk maken Leidschendam-Voorburg 2026</text:p>
            </text:list-item>
            <text:list-item text:style-override="id1-3-2-4-35-5">
              <text:number>•</text:number>
              <text:p text:style-name="al">Subsidieregeling Ontmoeten en ontwikkelen Leidschendam-Voorburg 2026</text:p>
            </text:list-item>
            <text:list-item text:style-override="id1-3-2-4-35-6">
              <text:number>•</text:number>
              <text:p text:style-name="al">Subsidieregeling Samen redzaam Leidschendam-Voorburg 2026</text:p>
            </text:list-item>
            <text:list-item text:style-override="id1-3-2-4-35-7">
              <text:number>•</text:number>
              <text:p text:style-name="al">Subsidieregeling Sterke pedagogische basis Leidschendam-Voorburg 2026</text:p>
            </text:list-item>
          </text:list>
          <text:p text:style-name="al"/>
          <text:p text:style-name="al">
          <text:span text:style-name="nadrukcur">Lid 2</text:span>
        </text:p>
          <text:p text:style-name="al">In het tweede lid beleidsdoelstelling(en) opgenomen waaraan de activiteiten die worden uitgevoerd, moeten bijdragen. Bij een deel van de doelen zijn tevens activiteiten benoemd; dit zijn activiteiten waarvoor het college sowieso een aanvraag wenst te ontvangen. Daarnaast is het ook mogelijk om een aanvraag voor 1 of meerdere andere, niet omschreven of niet benoemde activiteiten in te dienen; dit geldt sowieso voor gevallen waarin geen activiteiten benoemd zijn.</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 </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text:p>
          <text:p text:style-name="al"/>
          <text:p text:style-name="al">Bij het jaarlijks openstellen van de mogelijkheid tot het indienen van een aanvraag, geeft het college voor zover van toepassing aan voor welke activiteiten geen subsidie kan worden aangevraagd omdat deze subsidie meerjarig is verleend.</text:p>
          <text:p text:style-name="al"/>
          <text:p text:style-name="al">De maximaal beschikbare budgetten voor de diverse thema’s zijn opgenomen in artikel 4:2. </text:p>
          <text:p text:style-name="al"/>
          <text:p text:style-name="al">
          <text:span text:style-name="nadrukcur">Lid 3</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text:span>
        </text:p>
          <text:p text:style-name="al">Het kan voorkomen dat er aanvullend middelen beschikbaar komen, of dat een activiteit die niet eerder is voorzien ook in aanmerking komt voor subsidie. In dergelijke gevallen kan het college op grond van dit lid subsidie verstrekken.</text:p>
          <text:p text:style-name="al"/>
          <text:p text:style-name="al">
          <text:span text:style-name="nadrukvet">Artikel 2:2 Bijzondere bepalingen met betrekking tot activiteiten</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text:p>
          <text:p text:style-name="al"/>
          <text:p text:style-name="al">
          <text:span text:style-name="nadrukcur">Lid 2</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text:p>
          <text:p text:style-name="al"/>
          <text:p text:style-name="al">
          <text:span text:style-name="nadrukvet">Artikel 3:1 Uitgangspunten bij subsidieverstrekking</text:span>
        </text:p>
          <text:p text:style-name="al">Het college hecht er waarde aan dat inwoners kunnen vertrouwen op kwaliteit van de dienstverlening. Daarom heeft het college uitgangspunten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text:p>
          <text:p text:style-name="al"/>
          <text:p text:style-name="al">
          <text:span text:style-name="nadrukvet">Artikel 3:2 Aanvraagtermijn</text:span>
        </text:p>
          <text:p text:style-name="al">Behoeft geen toelichting.</text:p>
          <text:p text:style-name="al"/>
          <text:p text:style-name="al">
          <text:span text:style-name="nadrukvet">Artikel 3:3 Indienen van aanvragen voor meerdere activiteiten</text:span>
        </text:p>
          <text:p text:style-name="al">Behoeft geen toelichting.</text:p>
          <text:p text:style-name="al"/>
          <text:p text:style-name="al">
          <text:span text:style-name="nadrukvet">Artikel 4:1 Beoordeling subsidieaanvraag</text:span>
        </text:p>
          <text:p text:style-name="al">
          <text:span text:style-name="nadrukcur">Lid 1</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text:p>
          <text:list text:style-name="id1-3-2-4-76">
            <text:list-item text:style-override="id1-3-2-4-76-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text:p>
            </text:list-item>
            <text:list-item text:style-override="id1-3-2-4-76-2">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text:p>
          <text:p text:style-name="al"/>
          <text:p text:style-name="al">
          <text:span text:style-name="nadrukcur">Lid 2 en lid 3</text:span>
        </text:p>
          <text:p text:style-name="al">In het tweede en derde lid is een aantal criteria opgenomen. Daarbij wordt verstaan onder:</text:p>
          <text:list text:style-name="id1-3-2-4-82">
            <text:list-item text:style-override="id1-3-2-4-82-1">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 Geeft de subsidieaanvrager aan dat een gebiedsgerichte aanpak niet van toepassing is terwijl dit naar oordeel van het college wel het geval zou kunnen zijn, dan wordt het criterium wel meegewogen in de beoordeling maar ontvangt de subsidieaanvrager hier 0 punten voor;</text:p>
            </text:list-item>
            <text:list-item text:style-override="id1-3-2-4-82-2">
              <text:number>•</text:number>
              <text:p text:style-name="al">De mate waarin al aanbod aanwezig is dat voorziet in de realisatie van de beleidsdoel(en): hiermee wordt al het door de gemeente gefinancierde aanbod bedoeld, inclusief niet-vrij toegankelijke zorg en ondersteuning;</text:p>
            </text:list-item>
            <text:list-item text:style-override="id1-3-2-4-82-3">
              <text:number>•</text:number>
              <text:p text:style-name="al">De mate van lokale binding: de mate waarin een activiteit ingebed is of ingebed kan worden in de gemeente.</text:p>
            </text:list-item>
          </text:list>
          <text:p text:style-name="al"/>
          <text:p text:style-name="al">
          <text:span text:style-name="nadrukvet">Artikel 4:2 Financiering</text:span>
        </text:p>
          <text:p text:style-name="al">
          <text:span text:style-name="nadrukcur">Lid 3</text:span>
        </text:p>
          <text:p text:style-name="al">Voor de in dit lid genoemde zaken wordt geen subsidie verleend. Daarbij wordt verstaan onder:</text:p>
          <text:list text:style-name="id1-3-2-4-87">
            <text:list-item text:style-override="id1-3-2-4-87-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text:p>
            </text:list-item>
            <text:list-item text:style-override="id1-3-2-4-87-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text:p>
            </text:list-item>
          </text:list>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text:p>
          <text:p text:style-name="al"/>
          <text:p text:style-name="al">
          <text:span text:style-name="nadrukcur">Lid 4</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text:p>
          <text:p text:style-name="al"/>
          <text:p text:style-name="al">De budgetten zijn uitgedrukt in percentages van het subsidieplafond. Het betreft hier thema-niveau; er is geen verdeling gemaakt naar onderliggende activiteiten. Aanvragers dienen er rekening mee te houden dat zij, wanneer zij een aanvraag indienen voor 1 activiteit binnen een thema, zeer waarschijnlijk geen beroep zullen kunnen doen op het volledige voor dat thema beschikbare budget. Hierop geldt 1 uitzondering, namelijk voor thema’s waarvan het college heeft aangegeven deze onder aansturing van een penvoerder uitgevoerd dienen te worden.</text:p>
          <text:p text:style-name="al"/>
          <text:p text:style-name="al">
          <text:span text:style-name="nadrukcur">Lid 4 onder e</text:span>
        </text:p>
          <text:p text:style-name="al">Voor wijkactiviteiten geldt een afwijkende verdeling. Het beschikbare budget (als percentage van het subsidieplafond) is verdeeld over de wijken van de gemeente, waarbij wijken met een lage sociaaleconomische score (SES) 2/3 deel van het budget toebedeeld hebben gekregen en de overige wijken 1/3 van het budget. Per wijk wordt per activiteit en per aanvrager niet meer subsidie verleend dan het onder sub iii aangegeven bedrag. Een aanvrager kan dus ook maar 1 keer subsidie krijgen voor een activiteit in de wijk. Op deze manier kunnen meerdere aanvragers een subsidie ontvangen. De verwachting van het college is dat op deze manier een divers scala aan activiteiten en organisaties actief is in de wijken.</text:p>
          <text:p text:style-name="al"/>
          <text:p text:style-name="al">
          <text:span text:style-name="nadrukvet">Artikel 4:3 Uitbetaling</text:span>
        </text:p>
          <text:p text:style-name="al">Behoeft geen toelichting.</text:p>
          <text:p text:style-name="al"/>
          <text:p text:style-name="al">
          <text:span text:style-name="nadrukvet">Artikel 5:1 Verantwoording</text:span>
        </text:p>
          <text:p text:style-name="al">Behoeft geen toelichting.</text:p>
          <text:p text:style-name="al"/>
          <text:p text:style-name="al">
          <text:span text:style-name="nadrukvet">Artikel 5:2 Tussentijdse rapportage</text:span>
        </text:p>
          <text:p text:style-name="al">Behoeft geen toelichting.</text:p>
          <text:p text:style-name="al"/>
          <text:p text:style-name="al">
          <text:span text:style-name="nadrukvet">Artikel 5:3 Tussentijds bijstellen</text:span>
        </text:p>
          <text:p text:style-name="al">
          <text:span text:style-name="nadrukcur">Lid 2</text:span>
        </text:p>
          <text:p text:style-name="al">Onder dringende reden wordt bijvoorbeeld verstaan: als maatschappelijke ontwikkelingen of omstandigheden in de uitvoering hierom vragen.</text:p>
          <text:p text:style-name="al"/>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text:p>
          <text:p text:style-name="al"/>
          <text:p text:style-name="al">
          <text:span text:style-name="nadrukvet">Artikel 5:4 Onderzoek</text:span>
        </text:p>
          <text:p text:style-name="al">Behoeft geen toelichting.</text:p>
          <text:p text:style-name="al"/>
          <text:p text:style-name="al">
          <text:span text:style-name="nadrukvet">Artikel 6:1 Activiteiten en beleidskaders</text:span>
        </text:p>
          <text:p text:style-name="al">Behoeft geen toelichting.</text:p>
          <text:p text:style-name="al"/>
          <text:p text:style-name="al">
          <text:span text:style-name="nadrukvet">Artikel 6:2 Aanvullende begrippen</text:span>
        </text:p>
          <text:p text:style-name="al">Behoeft geen toelichting.</text:p>
          <text:p text:style-name="al"/>
          <text:p text:style-name="al">
          <text:span text:style-name="nadrukvet">Artikel 6:3 Activiteiten en doel</text:span>
        </text:p>
          <text:p text:style-name="al">Behoeft geen toelichting.</text:p>
          <text:p text:style-name="al"/>
          <text:p text:style-name="al">
          <text:span text:style-name="nadrukvet">Artikel 6:4 Bevoegdheden en werkwijze Werkgroep Vlietwensen</text:span>
        </text:p>
          <text:p text:style-name="al">Behoeft geen toelichting.</text:p>
          <text:p text:style-name="al"/>
          <text:p text:style-name="al">
          <text:span text:style-name="nadrukvet">Artikel 6:5 Criteria</text:span>
        </text:p>
          <text:p text:style-name="al">Behoeft geen toelichting.</text:p>
          <text:p text:style-name="al"/>
          <text:p text:style-name="al">
          <text:span text:style-name="nadrukvet">Artikel 6:6 Subsidieplafond en uitbetaling</text:span>
        </text:p>
          <text:p text:style-name="al">Behoeft geen toelichting.</text:p>
          <text:p text:style-name="al"/>
          <text:p text:style-name="al">
          <text:span text:style-name="nadrukvet">Artikel 6:7 Aanvragen</text:span>
        </text:p>
          <text:p text:style-name="al">Behoeft geen toelichting.</text:p>
          <text:p text:style-name="al"/>
          <text:p text:style-name="al">
          <text:span text:style-name="nadrukvet">Artikel 6:8 Verlening budget wijkinitiatieven</text:span>
        </text:p>
          <text:p text:style-name="al">Behoeft geen toelichting.</text:p>
          <text:p text:style-name="al"/>
          <text:p text:style-name="al">
          <text:span text:style-name="nadrukvet">Artikel 6:9 Verplichtingen van de initiatiefnemer</text:span>
        </text:p>
          <text:p text:style-name="al">Behoeft geen toelichting.</text:p>
          <text:p text:style-name="al"/>
          <text:p text:style-name="al">
          <text:span text:style-name="nadrukvet">Artikel 6:10 Vaststelling en betaling van de initiatiefbudgetten</text:span>
        </text:p>
          <text:p text:style-name="al">Behoeft geen toelichting.</text:p>
          <text:p text:style-name="al"/>
          <text:p text:style-name="al">
          <text:span text:style-name="nadrukvet">Artikel 7:1 Activiteit en beleidskaders</text:span>
        </text:p>
          <text:p text:style-name="al">Behoeft geen toelichting.</text:p>
          <text:p text:style-name="al"/>
          <text:p text:style-name="al">
          <text:span text:style-name="nadrukvet">Artikel 7:2 Aanvullende begrippen</text:span>
        </text:p>
          <text:p text:style-name="al">Behoeft geen toelichting.</text:p>
          <text:p text:style-name="al"/>
          <text:p text:style-name="al">
          <text:span text:style-name="nadrukvet">Artikel 7:3 Doel en subsidiabele activiteiten</text:span>
        </text:p>
          <text:p text:style-name="al">Behoeft geen toelichting.</text:p>
          <text:p text:style-name="al"/>
          <text:p text:style-name="al">
          <text:span text:style-name="nadrukvet">Artikel 7:4 Subsidiecriteria</text:span>
        </text:p>
          <text:p text:style-name="al">Behoeft geen toelichting.</text:p>
          <text:p text:style-name="al"/>
          <text:p text:style-name="al">
          <text:span text:style-name="nadrukvet">Artikel 7:5 Subsidiabele kosten</text:span>
        </text:p>
          <text:p text:style-name="al">Behoeft geen toelichting.</text:p>
          <text:p text:style-name="al"/>
          <text:p text:style-name="al">
          <text:span text:style-name="nadrukvet">Artikel 7:6 Hoogte van de subsidie</text:span>
        </text:p>
          <text:p text:style-name="al">Behoeft geen toelichting.</text:p>
          <text:p text:style-name="al"/>
          <text:p text:style-name="al">
          <text:span text:style-name="nadrukvet">Artikel 7:7 Subsidieplafond</text:span>
        </text:p>
          <text:p text:style-name="al">Behoeft geen toelichting.</text:p>
          <text:p text:style-name="al"/>
          <text:p text:style-name="al">
          <text:span text:style-name="nadrukvet">Artikel 7:8 Wijze van verdeling</text:span>
        </text:p>
          <text:p text:style-name="al">Het subsidieplafond is opgenomen in de programmabegroting. Van dit bedrag is maximaal € 2.500 gereserveerd voor de organisatie van het Erfgoedpodium (eerste lid). Van het resterende bedrag is vervolgens maximaal € 10.000 gereserveerd voor de organisatie, penvoerderschap of coördinatie ter ondersteuning van een of meerdere erfgoedinitiatieven waarbij minimaal 5 erfgoedpartners betrokken zijn (tweede lid). Deze 2 onderdelen komen jaarlijks terug en deze posten hebben in deze volgorde voorrang op alle andere aanvragen. </text:p>
          <text:p text:style-name="al"/>
          <text:p text:style-name="al">Het resterende budget voor het tweede lid wordt op basis van de beschreven prioritering toegekend. Het subsidieplafond mag niet worden overschreden, dus als er meer aanvragen zijn dan er geld is, moet er een keuze worden gemaakt. Hiervoor is een puntensysteem op basis van wegingscriteria (derde lid onder e). Aanvragen met meer punten hebben een grotere kans van slagen. Als er meer aanvragen zijn dan er geld is, worden de punten gebruikt om te prioriteren. </text:p>
          <text:p text:style-name="al"/>
          <text:p text:style-name="al">Onder het derde lid onder a wordt eerst per erfgoedpartner een aanvraag tot € 1.000 toegekend. Hierdoor hebben kleinere aanvragen een grotere kans op subsidie dan grotere aanvragen. Als een erfgoedpartner meerdere aanvragen tot € 1.000 heeft ingediend, wordt geprioriteerd op basis van de aanvullende wegingscriteria. De aanvraag met de meeste punten per erfgoedpartner tot € 1.000 wordt onder het derde lid onder a toegekend. Aanvragen met een lagere prioritering worden onder het derde lid onder c en verder nogmaals beoordeeld. </text:p>
          <text:p text:style-name="al"/>
          <text:p text:style-name="al">Onder het derde lid onder b worden alleen aanvragen toegekend waarbij spraken is van een samenwerking tussen 2 of meer erfgoedpartners. Zo wordt samenwerking tussen de leden gestimuleerd. Aanvragen kunnen aanspraak maken op een maximaal bedrag van: aantal aanvragers per aanvraag x € 1.000. </text:p>
          <text:p text:style-name="al"/>
          <text:p text:style-name="al">Onder het derde lid onder c wordt per erfgoedpartner een aanvraag tot € 1.500 toegekend. Daarmee blijft het mogelijk om grotere aanvragen te doen. Als een erfgoedpartner meerdere aanvragen tot € 1.500 heeft ingediend, wordt geprioriteerd op basis van de wegingscriteria. De aanvraag met de meeste punten per erfgoedpartner tot € 1000 wordt onder het derde lid onder c toegekend. Aanvragen met een lagere prioritering worden onder het derde lid onder d en verder nogmaals beoordeeld. </text:p>
          <text:p text:style-name="al"/>
          <text:p text:style-name="al">Onder het derde lid onder d wordt het derde lid onder c herhaald tot het geld op is, of tot alle aanvragen zijn gehonoreerd.</text:p>
          <text:p text:style-name="al"/>
          <text:p text:style-name="al">
          <text:span text:style-name="nadrukvet">Artikel 7:9 Subsidieaanvraag</text:span>
        </text:p>
          <text:p text:style-name="al">Behoeft geen toelichting.</text:p>
          <text:p text:style-name="al"/>
          <text:p text:style-name="al">
          <text:span text:style-name="nadrukvet">Artikel 7:10 Aanvraagtermijn</text:span>
        </text:p>
          <text:p text:style-name="al">Behoeft geen toelichting.</text:p>
          <text:p text:style-name="al"/>
          <text:p text:style-name="al">
          <text:span text:style-name="nadrukvet">Artikel 7:11 Aanvullende weigeringsgronden</text:span>
        </text:p>
          <text:p text:style-name="al">Behoeft geen toelichting.</text:p>
          <text:p text:style-name="al"/>
          <text:p text:style-name="al">
          <text:span text:style-name="nadrukvet">Artikel 7:12 Verplichtingen</text:span>
        </text:p>
          <text:p text:style-name="al">Behoeft geen toelichting.</text:p>
          <text:p text:style-name="al"/>
          <text:p text:style-name="al">
          <text:span text:style-name="nadrukvet">Artikel 7:13 Subsidievaststelling</text:span>
        </text:p>
          <text:p text:style-name="al">Behoeft geen toelichting.</text:p>
          <text:p text:style-name="al"/>
          <text:p text:style-name="al">
          <text:span text:style-name="nadrukvet">Artikel 8:1 Uurtarieven</text:span>
        </text:p>
          <text:p text:style-name="al">Behoeft geen toelichting.</text:p>
          <text:p text:style-name="al"/>
          <text:p text:style-name="al">
          <text:span text:style-name="nadrukvet">Artikel 8:2 Hardheidsclausule</text:span>
        </text:p>
          <text:p text:style-name="al">Behoeft geen toelichting.</text:p>
          <text:p text:style-name="al"/>
          <text:p text:style-name="al">
          <text:span text:style-name="nadrukvet">Artikel 8:3 Inwerkingtreding en overgangsbepaling</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text:p>
          <text:p text:style-name="al"/>
          <text:p text:style-name="al">
          <text:span text:style-name="nadrukvet">Artikel 8:4 Citeertitel</text:span>
        </text:p>
          <text:p text:style-name="al">Behoeft geen toelichting.</text:p>
          <text:p text:style-name="al"/>
          <text:p text:style-name="al">
          <text:span text:style-name="nadrukvet">BIJLAGE I. Uitgangspunten ten behoeve van samenwerking</text:span>
        </text:p>
          <text:p text:style-name="al"/>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text:p>
          <text:p text:style-name="al"/>
          <text:p text:style-name="al">
          <text:span text:style-name="nadrukvet">Subsidieaanvrager/subsidieontvanger</text:span>
        </text:p>
          <text:p text:style-name="al">Ongeacht om welke activiteit het gaat, vindt de gemeente het wenselijk dat de subsidieaanvrager c.q. subsidieontvanger:</text:p>
          <text:p text:style-name="al">. 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 text:style-name="id1-3-2-4-215">
            <text:list-item text:style-override="id1-3-2-4-215-1">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4-215-2">
              <text:number>•</text:number>
              <text:p text:style-name="al">De eigen signalerende functie naar behoren uitvoert. Dit betekent onder andere dat:</text:p>
              <text:list text:style-name="id1-3-2-4-215-2-3">
                <text:list-item text:style-override="id1-3-2-4-215-2-3-1">
                  <text:number>•</text:number>
                  <text:p text:style-name="al">Uitvoerende partijen inwoners uit de in deze regeling benoemde doelgroepen proactief benaderen</text:p>
                </text:list-item>
                <text:list-item text:style-override="id1-3-2-4-215-2-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text:p>
                </text:list-item>
                <text:list-item text:style-override="id1-3-2-4-215-2-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text:p>
                </text:list-item>
              </text:list>
            </text:list-item>
            <text:list-item text:style-override="id1-3-2-4-215-3">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text:p>
            </text:list-item>
            <text:list-item text:style-override="id1-3-2-4-215-4">
              <text:number>•</text:number>
              <text:p text:style-name="al">Deelneemt aan (al dan niet door de gemeente georganiseerde) netwerkbijeenkomsten</text:p>
            </text:list-item>
            <text:list-item text:style-override="id1-3-2-4-215-5">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text:p>
            </text:list-item>
            <text:list-item text:style-override="id1-3-2-4-215-6">
              <text:number>•</text:number>
              <text:p text:style-name="al">Een toegankelijke en onafhankelijke klachtenprocedure heeft en jaarlijks (of eerder indien hier aanleiding toe is) melding maakt bij de gemeente van de ontvangen klachten</text:p>
            </text:list-item>
          </text:list>
          <text:p text:style-name="al"/>
          <text:p text:style-name="al">
          <text:span text:style-name="nadrukvet">Activiteiten</text:span>
        </text:p>
          <text:p text:style-name="al">In de uitvoering van activiteiten (waarmee ook zaken als inlooppunten en ontmoetingsplekken worden bedoeld) vindt de gemeente het, ongeacht de doelgroep, belangrijk dat:</text:p>
          <text:list text:style-name="id1-3-2-4-219">
            <text:list-item text:style-override="id1-3-2-4-219-1">
              <text:number>•</text:number>
              <text:p text:style-name="al">De activiteit waar mogelijk integraal is en in samenhang met andere activiteiten (al dan niet op andere leefgebieden) wordt uitgevoerd</text:p>
            </text:list-item>
            <text:list-item text:style-override="id1-3-2-4-219-2">
              <text:number>•</text:number>
              <text:p text:style-name="al">De activiteit zoveel als mogelijk bijdraagt aan het vergroten van:</text:p>
              <text:list text:style-name="id1-3-2-4-219-2-3">
                <text:list-item text:style-override="id1-3-2-4-219-2-3-1">
                  <text:number>•</text:number>
                  <text:p text:style-name="al">Zelfredzaamheid van de inwoner(s): het vergroten van bewustwording bij inwoners over de verantwoordelijkheid voor hun eigen leven en toekomst</text:p>
                </text:list-item>
                <text:list-item text:style-override="id1-3-2-4-219-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4-219-2-3-3">
                  <text:number>•</text:number>
                  <text:p text:style-name="al">De mogelijkheden van de inwoner(s) om regie over het eigen leven te voeren</text:p>
                </text:list-item>
              </text:list>
            </text:list-item>
            <text:list-item text:style-override="id1-3-2-4-219-3">
              <text:number>•</text:number>
              <text:p text:style-name="al">De activiteit voldoet aan de volgende criteria:</text:p>
              <text:list text:style-name="id1-3-2-4-219-3-3">
                <text:list-item text:style-override="id1-3-2-4-219-3-3-1">
                  <text:number>•</text:number>
                  <text:p text:style-name="al">Betrouwbaar: de activiteit biedt continuïteit voor de inwoner(s) waarop de activiteit gericht is. Dit betekent dat het voor de inwoner duidelijk is wanneer en, indien van toepassing, met welke regelmaat een activiteit plaatsvindt</text:p>
                </text:list-item>
                <text:list-item text:style-override="id1-3-2-4-219-3-3-2">
                  <text:number>•</text:number>
                  <text:p text:style-name="al">Toegankelijk: de activiteit is goed bereikbaar en is laagdrempelig. Toegankelijk betekent ook dat de activiteit inclusief is en in beginsel openstaat voor alle inwoners</text:p>
                </text:list-item>
                <text:list-item text:style-override="id1-3-2-4-219-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text:p>
                </text:list-item>
              </text:list>
            </text:list-item>
            <text:list-item text:style-override="id1-3-2-4-219-4">
              <text:number>•</text:number>
              <text:p text:style-name="al">Ondersteuning, zeker in gevallen waarin de vraag het aanbod overstijgt, terecht komt bij inwoners die deze het hardst nodig hebben</text:p>
            </text:list-item>
            <text:list-item text:style-override="id1-3-2-4-219-5">
              <text:number>•</text:number>
              <text:p text:style-name="al">Er waar mogelijk gewerkt wordt met bewezen effectieve interventies (evidence of practice based)</text:p>
            </text:list-item>
            <text:list-item text:style-override="id1-3-2-4-219-6">
              <text:number>•</text:number>
              <text:p text:style-name="al">Er flexibiliteit is in de uitvoering om in te kunnen spelen op de situatie van de inwoner(s), trends en maatschappelijke ontwikkelingen</text:p>
            </text:list-item>
            <text:list-item text:style-override="id1-3-2-4-219-7">
              <text:number>•</text:number>
              <text:p text:style-name="al">Er bij activiteiten die zich hiervoor lenen, zoveel mogelijk groepsgewijs wordt gewerkt</text:p>
            </text:list-item>
            <text:list-item text:style-override="id1-3-2-4-219-8">
              <text:number>•</text:number>
              <text:p text:style-name="al">Er waar mogelijk ervaringsdeskundigen, rolmodellen en sleutelfiguren worden ingezet</text:p>
            </text:list-item>
            <text:list-item text:style-override="id1-3-2-4-219-9">
              <text:number>•</text:number>
              <text:p text:style-name="al">Er, als het gaat om een vorm van (individuele) begeleiding of ondersteuning, ruimte is voor nazorg</text:p>
            </text:list-item>
            <text:list-item text:style-override="id1-3-2-4-219-10">
              <text:number>•</text:number>
              <text:p text:style-name="al">De activiteit waar mogelijk inzet van zwaardere, geïndiceerde zorg voorkomt</text:p>
            </text:list-item>
            <text:list-item text:style-override="id1-3-2-4-219-11">
              <text:number>•</text:number>
              <text:p text:style-name="al">Activiteiten waar mogelijk wijk- of buurtgericht zijn. Dit kan op twee manieren worden ingevuld:</text:p>
              <text:list text:style-name="id1-3-2-4-219-11-3">
                <text:list-item text:style-override="id1-3-2-4-219-11-3-1">
                  <text:number>•</text:number>
                  <text:p text:style-name="al">De activiteiten zijn gericht op 1 of meerdere specifieke vraagstukken die prevaleren in 1 of meerdere wijken dan wel buurten</text:p>
                </text:list-item>
                <text:list-item text:style-override="id1-3-2-4-219-11-3-2">
                  <text:number>•</text:number>
                  <text:p text:style-name="al">De activiteiten in 1 of meerdere wijken dan wel buurten worden door verschillende subsidieontvangers in samenhang uitgevoerd, om zo een integrale aanpak te realiseren</text:p>
                </text:list-item>
              </text:list>
            </text:list-item>
            <text:list-item text:style-override="id1-3-2-4-219-12">
              <text:number>•</text:number>
              <text:p text:style-name="al">Er binnen de activiteiten aandacht is voor het stimuleren van onderling contact en wederzijds begrip tussen inwoners</text:p>
            </text:list-item>
          </text:list>
          <text:p text:style-name="al"/>
          <text:p text:style-name="al">
          <text:span text:style-name="nadrukvet">Ondersteuning door de gemeente</text:span>
        </text:p>
          <text:p text:style-name="al">In het kader van deze (en eventueel andere) subsidieregeling(en) mag een subsidieontvanger het volgende verwachten van de gemeente:</text:p>
          <text:list text:style-name="id1-3-2-4-223">
            <text:list-item text:style-override="id1-3-2-4-223-1">
              <text:number>•</text:number>
              <text:p text:style-name="al">Organisatie van netwerkbijeenkomsten</text:p>
            </text:list-item>
            <text:list-item text:style-override="id1-3-2-4-223-2">
              <text:number>•</text:number>
              <text:p text:style-name="al">Ondersteuning bij het inzichtelijk krijgen van voor subsidieaanvragers andere beschikbare financieringsmogelijkheden (zoals fondsen)</text:p>
            </text:list-item>
            <text:list-item text:style-override="id1-3-2-4-223-3">
              <text:number>•</text:number>
              <text:p text:style-name="al">Ondersteuning bij het in de opstartfase vormgeven van penvoerderschap voor organisaties die een dergelijke rol (eventueel) op zich willen nemen</text:p>
            </text:list-item>
            <text:list-item text:style-override="id1-3-2-4-223-4">
              <text:number>•</text:number>
              <text:p text:style-name="al">Een vast aanspreekpunt in de vorm van een accounthouder, in ieder geval voor penvoerders en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Ontmoeten en ontwikkelen Leidschendam-Voorburg 2026</meta:user-defined>
    <dc:language>nl</dc:language>
    <meta:user-defined meta:name="OVERHEIDop.locatietype/OVERHEIDop.gebiedsmarkering">Gemeente</meta:user-defined>
    <meta:user-defined meta:name="DC.title">SUBSIDIEREGELING ONTMOETEN EN ONTWIKKELEN LEIDSCHENDAM-VOORBURG 2026</meta:user-defined>
    <meta:user-defined meta:name="DCTERMS.W3CDTF/DCTERMS.available">2025-04-23</meta:user-defined>
    <meta:user-defined meta:name="DCTERMS.W3CDTF/OVERHEIDop.jaargang">2025</meta:user-defined>
    <meta:user-defined meta:name="OVERHEIDop.publicationIssue">177614</meta:user-defined>
    <meta:user-defined meta:name="OVERHEIDop.betreftRegeling">CVDR738510_1</meta:user-defined>
    <meta:user-defined meta:name="xs:date/OVERHEIDop.startdatum">2026-01-01</meta:user-defined>
    <meta:user-defined meta:name="OVERHEIDop.GmbID/DC.identifier">gmb-2025-177614</meta:user-defined>
    <meta:user-defined meta:name="OVERHEIDop.versieInformatie"/>
  </office:meta>
</office:document-meta>
</file>