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2 april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08606</text:p>
            <text:p text:style-name="tussenkopcur">Aanwezig:</text:p>
            <text:p text:style-name="al">Rog, M, Burgemeester</text:p>
            <text:p text:style-name="al">Scholte, R, Wethouder</text:p>
            <text:p text:style-name="al">Heintjes, R, Waarnemend Gemeentesecretaris</text:p>
            <text:p text:style-name="tussenkopcur">Afwezig:</text:p>
            <text:p text:style-name="al">Gamri, Attiya</text:p>
            <text:p text:style-name="al">Van der Windt, Thessa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Organisatorische wijziging Wmo loket Bloemendaal</text:p>
            <text:p text:style-name="al">3.02 Addendum op de overeenkomst UWV-Portaal voor gemeenten</text:p>
            <text:p text:style-name="al">3.03 Nadere regels Adviesraad Wmo en Jeugd Bloemendaal 2025</text:p>
            <text:p text:style-name="al">3.04 Wet goed verhuurderschap beleidsregels, toezichthouders en instellen meldpunt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6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08606</meta:user-defined>
    <dc:language>nl</dc:language>
    <meta:user-defined meta:name="OVERHEIDop.locatietype/OVERHEIDop.gebiedsmarkering">Gemeente</meta:user-defined>
    <meta:user-defined meta:name="DC.title">Agenda vergadering van burgemeester en wethouders van  22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12</meta:user-defined>
    <meta:user-defined meta:name="OVERHEIDop.GmbID/DC.identifier">gmb-2025-177612</meta:user-defined>
    <meta:user-defined meta:name="OVERHEIDop.versieInformatie"/>
  </office:meta>
</office:document-meta>
</file>