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iering Werelddag voor Culturele Diversiteit op 25 me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 / Viering Werelddag voor Culturele Diversiteit  /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6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6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Viering Werelddag voor Culturele Diversiteit op 25 mei aan Poptapark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608</meta:user-defined>
    <meta:user-defined meta:name="OVERHEIDop.GmbID/DC.identifier">gmb-2025-177608</meta:user-defined>
    <meta:user-defined meta:name="OVERHEIDop.versieInformatie"/>
  </office:meta>
</office:document-meta>
</file>