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O Festival op 24 mei aan Aula &amp;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ei / IO Festival / TU Campus, Aula &amp; Mekelpark 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IO Festival op 24 mei aan Aula &amp; Mekelpark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07</meta:user-defined>
    <meta:user-defined meta:name="OVERHEIDop.GmbID/DC.identifier">gmb-2025-177607</meta:user-defined>
    <meta:user-defined meta:name="OVERHEIDop.versieInformatie"/>
  </office:meta>
</office:document-meta>
</file>