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UD Playground op 23 mei aan Schieweg 15a, Kabeldistric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 / STUD Playground / Schieweg 15a, Kabeldistric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UD Playground op 23 mei aan Schieweg 15a, Kabeldistrict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04</meta:user-defined>
    <meta:user-defined meta:name="OVERHEIDop.GmbID/DC.identifier">gmb-2025-177604</meta:user-defined>
    <meta:user-defined meta:name="OVERHEIDop.versieInformatie"/>
  </office:meta>
</office:document-meta>
</file>