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95, Rijsdijk 71, 3161HM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is een aanvraag omgevingsvergunning ontvangen voor een algehele renovatie en uitbreiding woonhuis op locatie Rijsdijk 71, 3161 HM Rhoon. De aanvraag is geregistreerd onder zaaknummer Z2024-00000295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77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95</meta:user-defined>
    <meta:user-defined meta:name="DCTERMS.abstract">Betreft: Algehele renovatie en uitbreiding woonhuis Rijsdijk 71 3161 HM Rhoon [Z2024-00000295], Rijsdijk 71, 3161HM Rhoon</meta:user-defined>
    <dc:language>nl</dc:language>
    <meta:user-defined meta:name="OVERHEIDop.locatietype/OVERHEIDop.gebiedsmarkering">Vlak</meta:user-defined>
    <meta:user-defined meta:name="DC.title">Kennisgeving aanvraag omgevingsvergunning Z2024-00000295, Rijsdijk 71, 3161HM Rhoo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76</meta:user-defined>
    <meta:user-defined meta:name="OVERHEIDop.GmbID/DC.identifier">gmb-2025-1776</meta:user-defined>
    <meta:user-defined meta:name="OVERHEIDop.versieInformatie"/>
  </office:meta>
</office:document-meta>
</file>