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omerse Avond 2025 op 24 mei 2025 aan Abtsrechtseweg 1 in Schipl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5 april 2025 aan NV Golf Exploitatie Maatschappij Schipluiden een evenementenvergunning verleend voor De Zomerse Avond 2025. Het houden van een muziekevenement voor 3500 bezoekers op zaterdag 24 mei 2025 aan de Abtsrechtseweg 1 in Schipluiden. Dit is een vergunning op grond van artikel 2:25 van de Algemene plaatselijke verordening Midden-Delfland 2024.</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5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70716</meta:user-defined>
    <dc:language>nl</dc:language>
    <meta:user-defined meta:name="OVERHEIDop.locatietype/OVERHEIDop.gebiedsmarkering">Adres</meta:user-defined>
    <meta:user-defined meta:name="DC.title">Toestemming voor de Zomerse Avond 2025 op 24 mei 2025 aan Abtsrechtseweg 1 in Schipluiden</meta:user-defined>
    <meta:user-defined meta:name="DCTERMS.W3CDTF/DCTERMS.available">2025-04-24</meta:user-defined>
    <meta:user-defined meta:name="DCTERMS.W3CDTF/OVERHEIDop.jaargang">2025</meta:user-defined>
    <meta:user-defined meta:name="OVERHEIDop.publicationIssue">177599</meta:user-defined>
    <meta:user-defined meta:name="OVERHEIDop.GmbID/DC.identifier">gmb-2025-177599</meta:user-defined>
    <meta:user-defined meta:name="OVERHEIDop.versieInformatie"/>
  </office:meta>
</office:document-meta>
</file>