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ovincialeweg 20 1108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interne muurdoorbraak op de 1e verdieping van de woning</text:p>
            <text:p text:style-name="common-al">Zaakadres: Provincialeweg 20 1108AA Amsterdam</text:p>
            <text:p text:style-name="common-al">Datum ontvangst: 11-04-2025</text:p>
            <text:p text:style-name="common-al">Zaaknummer: Z2025-015988</text:p>
            <text:p text:style-name="common-al">DSO-nummer: 20250411014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584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584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988</meta:user-defined>
    <meta:user-defined meta:name="DCTERMS.abstract">realiseren van een interne muurdoorbraak op de 1e verdiep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ovincialeweg 20 1108AA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584</meta:user-defined>
    <meta:user-defined meta:name="OVERHEIDop.GmbID/DC.identifier">gmb-2025-177584</meta:user-defined>
    <meta:user-defined meta:name="OVERHEIDop.versieInformatie"/>
  </office:meta>
</office:document-meta>
</file>